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6.6cm"/>
    </style:style>
    <style:style style:name="co3" style:family="table-column">
      <style:table-column-properties fo:break-before="auto" style:column-width="1.399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7.629cm"/>
    </style:style>
    <style:style style:name="co6" style:family="table-column">
      <style:table-column-properties fo:break-before="auto" style:column-width="2.166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57cm" fo:break-before="auto" style:use-optimal-row-height="false"/>
    </style:style>
    <style:style style:name="ro4" style:family="table-row">
      <style:table-row-properties style:row-height="0.524cm" fo:break-before="auto" style:use-optimal-row-height="false"/>
    </style:style>
    <style:style style:name="ta1" style:family="table" style:master-page-name="PageStyle_5f_Wiesfel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Wiesfels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9"/>
        <table:table-column table:style-name="co5" table:default-cell-style-name="ce5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Uracher Alb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Wiesfels</text:p>
          </table:table-cell>
          <table:table-cell/>
          <table:table-cell office:value-type="string" calcext:value-type="string">
            <text:p>Topo 1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Trollingerweg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Chateau Laffite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.1" calcext:value-type="float">
            <text:p>2.1</text:p>
          </table:table-cell>
          <table:table-cell table:style-name="ce4" office:value-type="string" calcext:value-type="string">
            <text:p>Variante Chateau Lafite</text:p>
          </table:table-cell>
          <table:table-cell table:style-name="ce8" office:value-type="string" calcext:value-type="string">
            <text:p>6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Verschneidung</text:p>
          </table:table-cell>
          <table:table-cell table:style-name="ce8" office:value-type="float" office:value="3" calcext:value-type="float">
            <text:p>3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Urmel Goes Rock</text:p>
          </table:table-cell>
          <table:table-cell table:style-name="ce8" office:value-type="string" calcext:value-type="string">
            <text:p>4+</text:p>
          </table:table-cell>
          <table:table-cell table:style-name="ce11"/>
          <table:table-cell table:style-name="ce12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Projekt</text:p>
          </table:table-cell>
          <table:table-cell table:style-name="ce8" office:value-type="string" calcext:value-type="string">
            <text:p>9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Eroscenter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Piazriss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Kohlenkeller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.1" calcext:value-type="float">
            <text:p>8.1</text:p>
          </table:table-cell>
          <table:table-cell table:style-name="ce4" office:value-type="string" calcext:value-type="string">
            <text:p>Martinsweg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Höhlenkante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Blondie Train 50</text:p>
          </table:table-cell>
          <table:table-cell table:style-name="ce8" office:value-type="string" calcext:value-type="string">
            <text:p>9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Diagonale</text:p>
          </table:table-cell>
          <table:table-cell table:style-name="ce8" office:value-type="string" calcext:value-type="string">
            <text:p>5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Tellriss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König Goya</text:p>
          </table:table-cell>
          <table:table-cell table:style-name="ce8" office:value-type="float" office:value="8" calcext:value-type="float">
            <text:p>8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Direktvariante Syphinski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Syphinski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Kaminle </text:p>
          </table:table-cell>
          <table:table-cell table:style-name="ce8" office:value-type="string" calcext:value-type="string">
            <text:p>5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Braunbär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Gsälzbär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Obelix</text:p>
          </table:table-cell>
          <table:table-cell table:style-name="ce8" office:value-type="string" calcext:value-type="string">
            <text:p>4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Gabiriss</text:p>
          </table:table-cell>
          <table:table-cell table:style-name="ce8" office:value-type="string" calcext:value-type="string">
            <text:p>5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Rechter Ausstieg</text:p>
          </table:table-cell>
          <table:table-cell table:style-name="ce8" office:value-type="string" calcext:value-type="string">
            <text:p>5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Affengehirn auf Eis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Pfeillerriss</text:p>
          </table:table-cell>
          <table:table-cell table:style-name="ce8" office:value-type="float" office:value="5" calcext:value-type="float">
            <text:p>5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-_20_Akzent1" style:display-name="20 % - Akz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0__25__20_-_20_Akzent2" style:display-name="20 % - Akz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0__25__20_-_20_Akzent3" style:display-name="20 % - Akz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0__25__20_-_20_Akzent4" style:display-name="20 % - Akz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0__25__20_-_20_Akzent5" style:display-name="20 % - Akz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0__25__20_-_20_Akzent6" style:display-name="20 % - Akz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0__25__20_-_20_Akzent1" style:display-name="40 % - Akz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0__25__20_-_20_Akzent2" style:display-name="40 % - Akz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0__25__20_-_20_Akzent3" style:display-name="40 % - Akz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0__25__20_-_20_Akzent4" style:display-name="40 % - Akz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0__25__20_-_20_Akzent5" style:display-name="40 % - Akz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0__25__20_-_20_Akzent6" style:display-name="40 % - Akz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0__25__20_-_20_Akzent1" style:display-name="60 % - Akz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0__25__20_-_20_Akzent2" style:display-name="60 % - Akz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0__25__20_-_20_Akzent3" style:display-name="60 % - Akz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0__25__20_-_20_Akzent4" style:display-name="60 % - Akz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0__25__20_-_20_Akzent5" style:display-name="60 % - Akz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0__25__20_-_20_Akzent6" style:display-name="60 % - Akz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kz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kz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kz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kz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kz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kz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usgabe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erechnung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ingabe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gebnis_20_1" style:display-name="Ergebnis 1" style:family="table-cell" style:parent-style-name="Default">
      <style:table-cell-properties fo:border-bottom="0.74pt double #333399" style:border-line-width-bottom="0.009cm 0.009cm 0.009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klärender_20_Text" style:display-name="Erklärender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ut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iz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chlecht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erknüpfte_20_Zelle" style:display-name="Verknüpfte Zelle" style:family="table-cell" style:parent-style-name="Default">
      <style:table-cell-properties fo:border-bottom="0.74pt double #ff9900" style:border-line-width-bottom="0.009cm 0.009cm 0.009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ender_20_Text" style:display-name="Warnender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0.74pt double #333333" style:border-line-width="0.009cm 0.009cm 0.009cm" fo:padding="0.071cm" style:rotation-align="non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Überschrift_20_1" style:display-name="Überschrift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Arial" fo:font-family="Arial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Arial" style:font-family-complex="Arial" style:font-family-generic-complex="swiss" style:font-pitch-complex="variable" style:font-size-complex="15pt" style:font-style-complex="normal" style:font-weight-complex="bold"/>
    </style:style>
    <style:style style:name="Überschrift_20_2" style:display-name="Überschrift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Arial" fo:font-family="Arial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Arial" style:font-family-complex="Arial" style:font-family-generic-complex="swiss" style:font-pitch-complex="variable" style:font-size-complex="13pt" style:font-style-complex="normal" style:font-weight-complex="bold"/>
    </style:style>
    <style:style style:name="Überschrift_20_3" style:display-name="Überschrift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Überschrift_20_4" style:display-name="Überschrift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Überschrift_20_5" style:display-name="Überschrift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2.499cm" fo:margin-left="2cm" fo:margin-right="1cm" style:first-page-number="continue" style:scale-to="92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Wiesfels" style:display-name="PageStyle_Wiesfe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1-10T15:39:46</meta:creation-date>
    <dc:date>2014-01-15T16:13:29.614000000</dc:date>
    <meta:editing-cycles>1</meta:editing-cycles>
    <meta:editing-duration>P15824DT17H31M44S</meta:editing-duration>
    <meta:document-statistic meta:table-count="1" meta:cell-count="83" meta:object-count="0"/>
    <meta:generator>LibreOffice/4.2.2.1$Windows_x86 LibreOffice_project/3be8cda0bddd8e430d8cda1ebfd581265cca5a0f</meta:generator>
  </office:meta>
</office:document-meta>
</file>