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6.04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Wackerstein Sektor Mauerläufer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Rosarotes Wanderschwein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Verbindung</text:p>
          </table:table-cell>
          <table:table-cell table:style-name="ce8" office:value-type="string" calcext:value-type="string">
            <text:p>?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Margaritenwe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Talseite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Projekt</text:p>
          </table:table-cell>
          <table:table-cell table:style-name="ce8" office:value-type="string" calcext:value-type="string">
            <text:p>?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Linker Ausstieg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Edelweissquergängle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Große Wand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Mauerblümchen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Mauerläufe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Edelweissspalte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Rissausstie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Firlefanz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Edelweissris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Brudschgos Traum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Kurze Verschneidun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74pt double #333399" style:border-line-width-bottom="0.009cm 0.009cm 0.009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74pt double #ff9900" style:border-line-width-bottom="0.009cm 0.009cm 0.009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74pt double #333333" style:border-line-width="0.009cm 0.009cm 0.009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eiß</meta:initial-creator>
    <meta:creation-date>2013-12-11T22:11:17</meta:creation-date>
    <dc:creator>uwe</dc:creator>
    <dc:date>2014-01-15T14:57:09</dc:date>
    <meta:editing-duration>P11DT11H31M44S</meta:editing-duration>
    <meta:document-statistic meta:table-count="1" meta:cell-count="55" meta:object-count="0"/>
    <meta:generator>LibreOffice/4.2.2.1$Windows_x86 LibreOffice_project/3be8cda0bddd8e430d8cda1ebfd581265cca5a0f</meta:generator>
  </office:meta>
</office:document-meta>
</file>