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5.7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lsteige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lsteige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Talsteigefels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ntenschleifer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style-name="ce16"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ochzeitsschleier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style-name="ce16"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ickbonbons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chtlervariante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Zwischen Tür und Angel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teh Blues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alkenmayer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euerschlurchi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aussmannsegen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ubeldubel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adschkabbakarle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ippeldippel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lsteigefels" style:display-name="PageStyle_Talsteige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15:02.489000000</dc:date>
    <meta:editing-duration>P15824DT17H31M44S</meta:editing-duration>
    <meta:document-statistic meta:table-count="1" meta:cell-count="4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