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5.7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pielplatz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ielplatz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pielplatzfels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alkante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8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elplatzfels" style:display-name="PageStyle_Spielplatz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18:35.582000000</dc:date>
    <meta:editing-duration>P15824DT17H31M44S</meta:editing-duration>
    <meta:document-statistic meta:table-count="1" meta:cell-count="11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