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6" office:value-type="string" calcext:value-type="string">
            <text:p>Topo 7, 8 und 9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ergseite große Nadel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iner flog aus dem Kuckucksnest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alsei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uba libr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4:04.067000000</dc:date>
    <meta:editing-duration>P15824DT17H31M44S</meta:editing-duration>
    <meta:document-statistic meta:table-count="1" meta:cell-count="2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