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04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7" office:value-type="string" calcext:value-type="string">
            <text:p>Topo 4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Quark macht stark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Via Prostata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Bergseite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4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6:21.145000000</dc:date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