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0.78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utschen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tschen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tschenfelsen</text:p>
          </table:table-cell>
          <table:table-cell/>
          <table:table-cell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g der Befriedigun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ötterquerg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elb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nödler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ue 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Ausstieg über 11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bst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arwendelaussti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utschenfelsen" style:display-name="PageStyle_Rutschen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34:36.176000000</dc:date>
    <meta:editing-cycles>1</meta:editing-cycles>
    <meta:editing-duration>P15824DT17H31M44S</meta:editing-duration>
    <meta:document-statistic meta:table-count="1" meta:cell-count="33" meta:object-count="0"/>
    <meta:generator>LibreOffice/4.2.2.1$Windows_x86 LibreOffice_project/3be8cda0bddd8e430d8cda1ebfd581265cca5a0f</meta:generator>
  </office:meta>
</office:document-meta>
</file>