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3.71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henhundersing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henhundersing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Hohenhundersingen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ojekt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anz de Vampir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office:value-type="string" calcext:value-type="string">
            <text:p>Tolle Verschneidungs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Jabberwocky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Unten kaum gesichert führt die Route oben durch den überhängenden Fels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arbarossa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Steile Klettermeter durch den markanten Ris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Burgfräulein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Klasse Fels mit angenehmen Querrissen. Anhaltend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Camalot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6" office:value-type="string" calcext:value-type="string">
            <text:p>Gut abgesichert entlang des Risse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ornröschen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office:value-type="string" calcext:value-type="string">
            <text:p>Ein nettes Röschen ganz rechts der Wand.</text:p>
          </table:table-cell>
          <table:table-cell table:number-columns-repeated="101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ohenhundersingen" style:display-name="PageStyle_Hohenhundersin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4:17.848000000</dc:date>
    <meta:editing-duration>P15824DT17H31M44S</meta:editing-duration>
    <meta:document-statistic meta:table-count="1" meta:cell-count="3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