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7.16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7.546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Hanner_20_Felse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anner Felsen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Hanner Felsen</text:p>
          </table:table-cell>
          <table:table-cell/>
          <table:table-cell office:value-type="string" calcext:value-type="string">
            <text:p>Topo 6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Performance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Alte Führe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Gazella Illuminata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Gazellenjagd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Goldfingers Lustgarten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Der Hühne und das Huhn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Vom Regen in die Traufe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Der kleine Prinz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Projekt</text:p>
          </table:table-cell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Projekt </text:p>
          </table:table-cell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Achtung Baby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Für Paps Manni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first-page-number="continue" style:scale-to="9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Hanner_20_Felsen" style:display-name="PageStyle_Hanner Fels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1-10T15:39:46</meta:creation-date>
    <dc:date>2014-01-15T15:59:58.879000000</dc:date>
    <meta:editing-cycles>1</meta:editing-cycles>
    <meta:editing-duration>P15824DT17H31M44S</meta:editing-duration>
    <meta:document-statistic meta:table-count="1" meta:cell-count="42" meta:object-count="0"/>
    <meta:generator>LibreOffice/4.2.2.1$Windows_x86 LibreOffice_project/3be8cda0bddd8e430d8cda1ebfd581265cca5a0f</meta:generator>
  </office:meta>
</office:document-meta>
</file>