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437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anner_20_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anner 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nner Felsen</text:p>
          </table:table-cell>
          <table:table-cell/>
          <table:table-cell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bstauber 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auf in Stunden, runter in Sekunden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nner_20_Felsen" style:display-name="PageStyle_Hanner 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6:01:15.395000000</dc:date>
    <meta:editing-cycles>1</meta:editing-cycles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</office:meta>
</office:document-meta>
</file>