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13.384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elsen_20_i._20_Hagenstic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lsen i. Hagenstic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4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Felsen im Hagenstich</text:p>
          </table:table-cell>
          <table:table-cell/>
          <table:table-cell table:style-name="ce8" office:value-type="string" calcext:value-type="string">
            <text:p>Topo 2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Howtoshitinthewoods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4" office:value-type="string" calcext:value-type="string">
            <text:p>Feine Route. Oben tolle Züge. Klemmkeil für den Überhang möglich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Pimp My Climb</text:p>
          </table:table-cell>
          <table:table-cell table:style-name="ce10" office:value-type="string" calcext:value-type="string">
            <text:p>6+</text:p>
          </table:table-cell>
          <table:table-cell table:style-name="ce13"/>
          <table:table-cell table:style-name="ce4" office:value-type="string" calcext:value-type="string">
            <text:p>Gut gesicherte Route. Sollte geklettert werden. Lohnend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3"/>
          <table:table-cell table:style-name="ce4"/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Felsen_20_i._20_Hagenstich" style:display-name="PageStyle_Felsen i. Hagensti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6T20:41:32</meta:creation-date>
    <dc:date>2014-01-15T16:05:59.895000000</dc:date>
    <meta:editing-duration>P15824DT17H31M44S</meta:editing-duration>
    <meta:document-statistic meta:table-count="1" meta:cell-count="30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