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7.9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Spitzer Stein südl. Neb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 Querun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urzer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4:07</meta:creation-date>
    <dc:creator>Geiß, Stefan</dc:creator>
    <dc:date>2014-02-28T20:55:28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