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62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onntagsfels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nntagspfeiler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Aufwind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Sonntagsausflug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onntagsbraten</text:p>
          </table:table-cell>
          <table:table-cell table:style-name="ce9" office:value-type="float" office:value="9" calcext:value-type="float">
            <text:p>9</text:p>
          </table:table-cell>
          <table:table-cell table:style-name="ce13"/>
          <table:table-cell table:style-name="ce4" office:value-type="string" calcext:value-type="string">
            <text:p>7 A0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onntagsriss</text:p>
          </table:table-cell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4" office:value-type="string" calcext:value-type="string">
            <text:p>6 A0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Jumping Jack Flash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argnagel</text:p>
          </table:table-cell>
          <table:table-cell table:style-name="ce9" office:value-type="string" calcext:value-type="string">
            <text:p>9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in schöner Platz zum Sterben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onntagsfahrer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onntagsfahrer auf der Überholspur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Top oder Flop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pielplatz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19:49:55</meta:creation-date>
    <dc:creator>Geiß, Stefan</dc:creator>
    <dc:date>2014-02-28T19:51:03</dc:date>
    <meta:document-statistic meta:table-count="3" meta:cell-count="46" meta:object-count="0"/>
    <meta:generator>LibreOffice/4.2.2.1$Windows_x86 LibreOffice_project/3be8cda0bddd8e430d8cda1ebfd581265cca5a0f</meta:generator>
  </office:meta>
</office:document-meta>
</file>