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3.873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4.963cm"/>
    </style:style>
    <style:style style:name="co8" style:family="table-column">
      <style:table-column-properties fo:break-before="auto" style:column-width="14.349cm"/>
    </style:style>
    <style:style style:name="co9" style:family="table-column">
      <style:table-column-properties fo:break-before="auto" style:column-width="14.6cm"/>
    </style:style>
    <style:style style:name="co10" style:family="table-column">
      <style:table-column-properties fo:break-before="auto" style:column-width="4.168cm"/>
    </style:style>
    <style:style style:name="co11" style:family="table-column">
      <style:table-column-properties fo:break-before="auto" style:column-width="15.831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14.713cm"/>
    </style:style>
    <style:style style:name="co14" style:family="table-column">
      <style:table-column-properties fo:break-before="auto" style:column-width="15.468cm"/>
    </style:style>
    <style:style style:name="co15" style:family="table-column">
      <style:table-column-properties fo:break-before="auto" style:column-width="14.824cm"/>
    </style:style>
    <style:style style:name="co16" style:family="table-column">
      <style:table-column-properties fo:break-before="auto" style:column-width="5.957cm"/>
    </style:style>
    <style:style style:name="co17" style:family="table-column">
      <style:table-column-properties fo:break-before="auto" style:column-width="9.761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5.789cm"/>
    </style:style>
    <style:style style:name="co20" style:family="table-column">
      <style:table-column-properties fo:break-before="auto" style:column-width="1.09cm"/>
    </style:style>
    <style:style style:name="co21" style:family="table-column">
      <style:table-column-properties fo:break-before="auto" style:column-width="6.265cm"/>
    </style:style>
    <style:style style:name="co22" style:family="table-column">
      <style:table-column-properties fo:break-before="auto" style:column-width="1.566cm"/>
    </style:style>
    <style:style style:name="co23" style:family="table-column">
      <style:table-column-properties fo:break-before="auto" style:column-width="5.874cm"/>
    </style:style>
    <style:style style:name="co24" style:family="table-column">
      <style:table-column-properties fo:break-before="auto" style:column-width="15.02cm"/>
    </style:style>
    <style:style style:name="co25" style:family="table-column">
      <style:table-column-properties fo:break-before="auto" style:column-width="1.175cm"/>
    </style:style>
    <style:style style:name="co26" style:family="table-column">
      <style:table-column-properties fo:break-before="auto" style:column-width="6.126cm"/>
    </style:style>
    <style:style style:name="co27" style:family="table-column">
      <style:table-column-properties fo:break-before="auto" style:column-width="6.294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947cm" fo:break-before="page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Albanus">
      <style:table-properties table:display="true" style:writing-mode="lr-tb"/>
    </style:style>
    <style:style style:name="ta2" style:family="table" style:master-page-name="PageStyle_5f_Amazonenfels">
      <style:table-properties table:display="true" style:writing-mode="lr-tb"/>
    </style:style>
    <style:style style:name="ta3" style:family="table" style:master-page-name="PageStyle_5f_Anhauser_20_Felsen">
      <style:table-properties table:display="true" style:writing-mode="lr-tb"/>
    </style:style>
    <style:style style:name="ta4" style:family="table" style:master-page-name="PageStyle_5f_Anwandfels">
      <style:table-properties table:display="true" style:writing-mode="lr-tb"/>
    </style:style>
    <style:style style:name="ta5" style:family="table" style:master-page-name="PageStyle_5f_Aufhauserfels">
      <style:table-properties table:display="true" style:writing-mode="lr-tb"/>
    </style:style>
    <style:style style:name="ta6" style:family="table" style:master-page-name="PageStyle_5f_Bachfels">
      <style:table-properties table:display="true" style:writing-mode="lr-tb"/>
    </style:style>
    <style:style style:name="ta7" style:family="table" style:master-page-name="PageStyle_5f_Beutelfels">
      <style:table-properties table:display="true" style:writing-mode="lr-tb"/>
    </style:style>
    <style:style style:name="ta8" style:family="table" style:master-page-name="PageStyle_5f_Bindstein">
      <style:table-properties table:display="true" style:writing-mode="lr-tb"/>
    </style:style>
    <style:style style:name="ta9" style:family="table" style:master-page-name="PageStyle_5f_Burgfels">
      <style:table-properties table:display="true" style:writing-mode="lr-tb"/>
    </style:style>
    <style:style style:name="ta10" style:family="table" style:master-page-name="PageStyle_5f_Degginger_20_Nordalb">
      <style:table-properties table:display="true" style:writing-mode="lr-tb"/>
    </style:style>
    <style:style style:name="ta11" style:family="table" style:master-page-name="PageStyle_5f_Donaldstein">
      <style:table-properties table:display="true" style:writing-mode="lr-tb"/>
    </style:style>
    <style:style style:name="ta12" style:family="table" style:master-page-name="PageStyle_5f_Drehfelsen">
      <style:table-properties table:display="true" style:writing-mode="lr-tb"/>
    </style:style>
    <style:style style:name="ta13" style:family="table" style:master-page-name="PageStyle_5f_Eislinger_20_Wändle">
      <style:table-properties table:display="true" style:writing-mode="lr-tb"/>
    </style:style>
    <style:style style:name="ta14" style:family="table" style:master-page-name="PageStyle_5f_Falkenstein">
      <style:table-properties table:display="true" style:writing-mode="lr-tb"/>
    </style:style>
    <style:style style:name="ta15" style:family="table" style:master-page-name="PageStyle_5f_Franzosenstein">
      <style:table-properties table:display="true" style:writing-mode="lr-tb"/>
    </style:style>
    <style:style style:name="ta16" style:family="table" style:master-page-name="PageStyle_5f_Felsen_20_im_20_Kießental">
      <style:table-properties table:display="true" style:writing-mode="lr-tb"/>
    </style:style>
    <style:style style:name="ta17" style:family="table" style:master-page-name="PageStyle_5f_Felsen_20_am_20_Stöckelberg">
      <style:table-properties table:display="true" style:writing-mode="lr-tb"/>
    </style:style>
    <style:style style:name="ta18" style:family="table" style:master-page-name="PageStyle_5f_Frühstücksturm">
      <style:table-properties table:display="true" style:writing-mode="lr-tb"/>
    </style:style>
    <style:style style:name="ta19" style:family="table" style:master-page-name="PageStyle_5f_Gabelfels">
      <style:table-properties table:display="true" style:writing-mode="lr-tb"/>
    </style:style>
    <style:style style:name="ta20" style:family="table" style:master-page-name="PageStyle_5f_Gosbacher_20_Wändle">
      <style:table-properties table:display="true" style:writing-mode="lr-tb"/>
    </style:style>
    <style:style style:name="ta21" style:family="table" style:master-page-name="PageStyle_5f_Grosser_20_Herwartstein">
      <style:table-properties table:display="true" style:writing-mode="lr-tb"/>
    </style:style>
    <style:style style:name="ta22" style:family="table" style:master-page-name="PageStyle_5f_GG-_20_Pfeiler">
      <style:table-properties table:display="true" style:writing-mode="lr-tb"/>
    </style:style>
    <style:style style:name="ta23" style:family="table" style:master-page-name="PageStyle_5f_Heuchstetter_20_Fels">
      <style:table-properties table:display="true" style:writing-mode="lr-tb"/>
    </style:style>
    <style:style style:name="ta24" style:family="table" style:master-page-name="PageStyle_5f_Hausener_20_Eck">
      <style:table-properties table:display="true" style:writing-mode="lr-tb"/>
    </style:style>
    <style:style style:name="ta25" style:family="table" style:master-page-name="PageStyle_5f_Heidefels">
      <style:table-properties table:display="true" style:writing-mode="lr-tb"/>
    </style:style>
    <style:style style:name="ta26" style:family="table" style:master-page-name="PageStyle_5f_Himmel_26_Hölle">
      <style:table-properties table:display="true" style:writing-mode="lr-tb"/>
    </style:style>
    <style:style style:name="ta27" style:family="table" style:master-page-name="PageStyle_5f_Himmelsfels">
      <style:table-properties table:display="true" style:writing-mode="lr-tb"/>
    </style:style>
    <style:style style:name="ta28" style:family="table" style:master-page-name="PageStyle_5f_Jungfrauenfels">
      <style:table-properties table:display="true" style:writing-mode="lr-tb"/>
    </style:style>
    <style:style style:name="ta29" style:family="table" style:master-page-name="PageStyle_5f_Jungfraufels">
      <style:table-properties table:display="true" style:writing-mode="lr-tb"/>
    </style:style>
    <style:style style:name="ta30" style:family="table" style:master-page-name="PageStyle_5f_Kagstein">
      <style:table-properties table:display="true" style:writing-mode="lr-tb"/>
    </style:style>
    <style:style style:name="ta31" style:family="table" style:master-page-name="PageStyle_5f_Kahlenstein">
      <style:table-properties table:display="true" style:writing-mode="lr-tb"/>
    </style:style>
    <style:style style:name="ta32" style:family="table" style:master-page-name="PageStyle_5f_Katzenfels">
      <style:table-properties table:display="true" style:writing-mode="lr-tb"/>
    </style:style>
    <style:style style:name="ta33" style:family="table" style:master-page-name="PageStyle_5f_Kleine_20_Hausener">
      <style:table-properties table:display="true" style:writing-mode="lr-tb"/>
    </style:style>
    <style:style style:name="ta34" style:family="table" style:master-page-name="PageStyle_5f_Kleiner_20_Herwartstein">
      <style:table-properties table:display="true" style:writing-mode="lr-tb"/>
    </style:style>
    <style:style style:name="ta35" style:family="table" style:master-page-name="PageStyle_5f_Kleiner_20_Himmelsfels">
      <style:table-properties table:display="true" style:writing-mode="lr-tb"/>
    </style:style>
    <style:style style:name="ta36" style:family="table" style:master-page-name="PageStyle_5f_Kuchfels">
      <style:table-properties table:display="true" style:writing-mode="lr-tb"/>
    </style:style>
    <style:style style:name="ta37" style:family="table" style:master-page-name="PageStyle_5f_Langertstein">
      <style:table-properties table:display="true" style:writing-mode="lr-tb"/>
    </style:style>
    <style:style style:name="ta38" style:family="table" style:master-page-name="PageStyle_5f_Lange_20_Hausener">
      <style:table-properties table:display="true" style:writing-mode="lr-tb"/>
    </style:style>
    <style:style style:name="ta39" style:family="table" style:master-page-name="PageStyle_5f_Lochfels">
      <style:table-properties table:display="true" style:writing-mode="lr-tb"/>
    </style:style>
    <style:style style:name="ta40" style:family="table" style:master-page-name="PageStyle_5f_Löwin">
      <style:table-properties table:display="true" style:writing-mode="lr-tb"/>
    </style:style>
    <style:style style:name="ta41" style:family="table" style:master-page-name="PageStyle_5f_Mittlere_20_Wand">
      <style:table-properties table:display="true" style:writing-mode="lr-tb"/>
    </style:style>
    <style:style style:name="ta42" style:family="table" style:master-page-name="PageStyle_5f_Oberberger_20_Nebenfels">
      <style:table-properties table:display="true" style:writing-mode="lr-tb"/>
    </style:style>
    <style:style style:name="ta43" style:family="table" style:master-page-name="PageStyle_5f_Ramsfels">
      <style:table-properties table:display="true" style:writing-mode="lr-tb"/>
    </style:style>
    <style:style style:name="ta44" style:family="table" style:master-page-name="PageStyle_5f_Ravensteine">
      <style:table-properties table:display="true" style:writing-mode="lr-tb"/>
    </style:style>
    <style:style style:name="ta45" style:family="table" style:master-page-name="PageStyle_5f_Roggenstein_2b_Nadel">
      <style:table-properties table:display="true" style:writing-mode="lr-tb"/>
    </style:style>
    <style:style style:name="ta46" style:family="table" style:master-page-name="PageStyle_5f_Rosenstein">
      <style:table-properties table:display="true" style:writing-mode="lr-tb"/>
    </style:style>
    <style:style style:name="ta47" style:family="table" style:master-page-name="PageStyle_5f_Schlecker_20_Nebenfels">
      <style:table-properties table:display="true" style:writing-mode="lr-tb"/>
    </style:style>
    <style:style style:name="ta48" style:family="table" style:master-page-name="PageStyle_5f_Schulterfelsen">
      <style:table-properties table:display="true" style:writing-mode="lr-tb"/>
    </style:style>
    <style:style style:name="ta49" style:family="table" style:master-page-name="PageStyle_5f_Sonntagsfels">
      <style:table-properties table:display="true" style:writing-mode="lr-tb"/>
    </style:style>
    <style:style style:name="ta50" style:family="table" style:master-page-name="PageStyle_5f_Spielburg">
      <style:table-properties table:display="true" style:writing-mode="lr-tb"/>
    </style:style>
    <style:style style:name="ta51" style:family="table" style:master-page-name="PageStyle_5f_Spielerwand">
      <style:table-properties table:display="true" style:writing-mode="lr-tb"/>
    </style:style>
    <style:style style:name="ta52" style:family="table" style:master-page-name="PageStyle_5f_Spitzfelsen">
      <style:table-properties table:display="true" style:writing-mode="lr-tb"/>
    </style:style>
    <style:style style:name="ta53" style:family="table" style:master-page-name="PageStyle_5f_Walfisch">
      <style:table-properties table:display="true" style:writing-mode="lr-tb"/>
    </style:style>
    <style:style style:name="ta54" style:family="table" style:master-page-name="PageStyle_5f_Wilder_20_Hun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3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1.76pt solid #000000"/>
    </style:style>
    <style:style style:name="ce8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1.76pt solid #000000"/>
    </style:style>
    <style:style style:name="ce8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lbanu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lbanu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öppinger Weg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yahuasca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Geht am Überhang schon ziemlich schwer los. Dort gu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as Märchen von Freihei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Gut gesichert und nicht weniger leicht als die direkten Nachbarn.</text:p>
          </table:table-cell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4" office:value-type="string" calcext:value-type="string">
            <text:p>Agamemnons Schatten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Nach dem Stand in einer leichten Rechtsschleife empor. Sehr harte 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Verbindungsweg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ix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Guter Fels und schöne Züg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oxi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Gehört wie die "Fix" auch zu den schönsten Route am Or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ia Lisa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anz der Energi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lbanu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Die längste Tour am Albanus. Ausstieg auf den Pfeiler heikel. Evtl. vorher umlenk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churr 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mazonenfels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mazonen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ewi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Der Einstieg könnte besser abgesichert sein. Aber dafür gu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st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Kongo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ia Eleg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Orientalisches Dach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Westwandüberhan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randauer West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Die Traumroute am Fels. Der obere Abschnitt führt über geniale Strukturen nach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irekter Ausstie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ntaklemm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Schwere Stelle. Gut abgesicher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uggaleskä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Fichtelführe</text:p>
          </table:table-cell>
          <table:table-cell table:style-name="ce14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Die Kletterei wird im oberen Abschnitt für den Grad sehr schwer. Löst sich aber gu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Verschneidungsvarian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Junggesellenpfeil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Und ab durch die Mit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Schwere Ausstiegsvariante. Nicht ganz leicht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hentesilea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uper Ambro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ute Linie. Im oberen Bereich dürftig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dios Amigo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15" office:value-type="string" calcext:value-type="string">
            <text:p>Brüchiger unterer und mittlerer Teil. Oben wird es besser. 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15" office:value-type="string" calcext:value-type="string">
            <text:p>Die logische Begradigung vom Cassinpfeiler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assinpfeiler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Nette Kletterei am rechten Pfeiler mit alpinen Touch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Kleines Späßchen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5+ A1, Nicht zu empfehlen. Brüchig und schlech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Hallo Erde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Z-R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Hägamark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Bauer Querga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eibold 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ute Route entlang dem Riss.</text:p>
          </table:table-cell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hauser Felsen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nhauser Fels 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bekannt</text:p>
          </table:table-cell>
          <table:table-cell table:style-name="ce8"/>
          <table:table-cell table:style-name="ce11"/>
          <table:table-cell table:style-name="ce4" office:value-type="string" calcext:value-type="string">
            <text:p>Über alte Normalhaken an der Kante entlang. </text:p>
          </table:table-cell>
          <table:table-cell table:number-columns-repeated="1019"/>
        </table:table-row>
        <table:table-row table:style-name="ro3" table:number-rows-repeated="6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25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wandfels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nwandfels-Neben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ieberl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okalschreck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feilerris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ockasso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ieselfreund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Zentral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adelbret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er Bett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inherj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Wilder Sti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fhauserfels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7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ufhauser 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anduhrschlinge</text:p>
          </table:table-cell>
          <table:table-cell office:value-type="string" calcext:value-type="string">
            <text:p>4+</text:p>
          </table:table-cell>
          <table:table-cell table:style-name="ce11"/>
          <table:table-cell table:style-name="ce4" office:value-type="string" calcext:value-type="string">
            <text:p>Gute Meter in stabilen Fels. Absicherung mittels alten Sanduhrschlinge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eichter Butzi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utziw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Nette und gut abgesicher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astatu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Die schwerste Route a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astgarten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Schöne Linienführung. Die Griffe müssen aber erst einmal gehalten werden. Nicht ganz fest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litor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Gute Riss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aktuspfeil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lter Weg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 office:value-type="string" calcext:value-type="string">
            <text:p>Klassische und leich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Güggeli im Körbli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urmkante</text:p>
          </table:table-cell>
          <table:table-cell table:style-name="ce8" office:value-type="string" calcext:value-type="string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urmweg</text:p>
          </table:table-cell>
          <table:table-cell table:style-name="ce8" office:value-type="string" calcext:value-type="string">
            <text:p>7</text:p>
          </table:table-cell>
          <table:table-cell table:style-name="ce11"/>
          <table:table-cell table:style-name="ce4" office:value-type="string" calcext:value-type="string">
            <text:p>Durch den abweisenden Bereich des Turms. Der Riss ist aber griffig.</text:p>
          </table:table-cell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chfels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8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achfels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Ostalb (Eselsburger Tal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unset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Ganz links außen empor zur Umlenkung. Nicht über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üMa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Netter Kletterspaß.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unshin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Variante zur JüMa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Lohnenste Kletterei und gu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inker 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orphin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Kleiner Einstiegsboulder.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arihuana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Auch ohne Gras ganz spannend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escalin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innestäuschun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ittlere Tour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Gute Route. Unten schlecht gesichert. Schöne lange Route der Südseite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Zum Schnittlauchgarten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Interessante Linienführung. Umlenkung benutzen oder weiter geradeaus.</text:p>
          </table:table-cell>
          <table:table-cell table:number-columns-repeated="1019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4" office:value-type="string" calcext:value-type="string">
            <text:p>Holzkeil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Feine Route in gutem Fels. Zu Beginn gut gesichert und oben weiter dem Riss entlang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immelstürm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echter Pfeil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5+, A1, Sehr schwere Variante die in plattigen festen Fels mündet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oodoo Vision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Jürgens Rou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low Variante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Flow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Acuna Matat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Kurz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5" office:value-type="string" calcext:value-type="string">
            <text:p>Magic Lin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Schwere Kletterstelle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Weisswurstpower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Nicht nur Weisswurstpower wird hier benötigt. 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achtarbeit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Sollte eher bei Tageslicht geklettert werden. Oben leichte Rechtsquerung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e lux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Kurzes Stelldichein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Rinne</text:p>
          </table:table-cell>
          <table:table-cell table:style-name="ce8" office:value-type="string" calcext:value-type="string">
            <text:p>3-</text:p>
          </table:table-cell>
          <table:table-cell table:style-name="ce11"/>
          <table:table-cell table:style-name="ce4" office:value-type="string" calcext:value-type="string">
            <text:p>Leichter wird es nicht.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Ein Stern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Abstecherle zur Umlenkung von "De luxe".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Ausbruch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Quicki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Bonsai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utelfels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9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eutel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3"/>
          <table:table-cell office:value-type="string" calcext:value-type="string">
            <text:p>Verbot kommerzieller Kletterveranstaltungen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4" office:value-type="string" calcext:value-type="string">
            <text:p>Ist nach langem Regen gerne mal feucht. Wird auch für den Abstieg benutz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oichbögle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 office:value-type="string" calcext:value-type="string">
            <text:p>Immer die markante Rampe entlang. Führt zum "Normalweg"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inke Varian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Nette Ausstiegsvariante. Sollte gemach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ulcinea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Gute Kletterei in nicht weniger gut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chte Varian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Die Dritte im Bunde.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ummelflu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Die Umlenkung sollte benutzt werden. Ausstieg auf Felskopf leicht brüchig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te Talsei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Erstaunlich schöne Meter für eine Talseite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ohkost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Athletische Kletterei. Unten ein bisschen brüchig. Oben dafür erstaunlich gut. Tolle Griff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eep Show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otschopferl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ute Tour. Sollte geklett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utzfemml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emblfranza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 office:value-type="string" calcext:value-type="string">
            <text:p>Ganz leichter Anstieg und gut gesichert.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ndstein" table:style-name="ta8">
        <table:table-column table:style-name="co1" table:default-cell-style-name="ce5"/>
        <table:table-column table:style-name="co10" table:default-cell-style-name="ce5"/>
        <table:table-column table:style-name="co3" table:default-cell-style-name="ce6"/>
        <table:table-column table:style-name="co4" table:default-cell-style-name="ce9"/>
        <table:table-column table:style-name="co11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Ostalb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Bindstein (Fischerfels)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inertou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Ängstl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arl Gatter We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rektaussti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rd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gestiv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borm Ris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Schnabulator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W-K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Jradu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4" office:value-type="string" calcext:value-type="string">
            <text:p>Drialo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4" office:value-type="string" calcext:value-type="string">
            <text:p>Gammelwand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2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17" office:value-type="string" calcext:value-type="string">
            <text:p>Topo 2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ind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W-Wand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onique Royal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4" office:value-type="string" calcext:value-type="string">
            <text:p>Variante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Süd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rüne Südwan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ektaus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Zuversicht</text:p>
          </table:table-cell>
          <table:table-cell table:style-name="ce14" office:value-type="string" calcext:value-type="string">
            <text:p>7+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feilervarian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feiler 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ufel direkt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ufel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4" office:value-type="string" calcext:value-type="string">
            <text:p>Ausstiegsvarian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4" office:value-type="string" calcext:value-type="string">
            <text:p>Variante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4" office:value-type="string" calcext:value-type="string">
            <text:p>Bärbel Hans W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rgfels" table:style-name="ta9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urg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er Pfeil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4" office:value-type="string" calcext:value-type="string">
            <text:p>Antiagin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2" calcext:value-type="float">
            <text:p>1.2</text:p>
          </table:table-cell>
          <table:table-cell table:style-name="ce4" office:value-type="string" calcext:value-type="string">
            <text:p>Schönes Leben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sewei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Ikaru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ans Klein Ged. Weg</text:p>
          </table:table-cell>
          <table:table-cell table:style-name="ce8" office:value-type="string" calcext:value-type="string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Killerkondom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<text:s/>- 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ilgingo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16" office:value-type="string" calcext:value-type="string">
            <text:p>Nach dem Pfeiler folgt ein interessanter Quergang. Dort schlech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Ziegenkämpf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Nicht nur der Sicherungsmann sollte mit dem Pracht-Ziegerich kämpfen könne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Baby Mill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Freigeist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SW Wand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Troja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Kurze har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Tote Hos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In direkter Linie nach oben. 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Varian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Abenteueraus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ute Rechtsvariante. Gute Technik verhindert ein Runterfallen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Und immer locker bleiben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Kassandra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Ein sehr schweres aber gut gesichertes Unterfangen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Joe Muff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Traumtänzer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Quergan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Interessante Linienführung. Klassisch aber gut gesichert. Die längste Route a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Rechter Pfeiler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Quervariante zu "Joe Muff"</text:p>
          </table:table-cell>
          <table:table-cell table:style-name="ce14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Gute Verbindungs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Flickwerk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<text:s/>- 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illkommen in Geriatringen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ute Route. Der Mittelteil sollte nachgesich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Rechterer Pfeiler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Dürftig gesichert. Klemmkeile entschärfen den Rest.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gginger Nordalb" table:style-name="ta10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egginger Nord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Schwere Direkteinstieg.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ersteckte Plat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raftmei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Sehr schlecht abgesicherte Route. Es stecken wenige Normalhake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>
            <text:p>Nordälbler</text:p>
          </table:table-cell>
          <table:table-cell table:style-name="ce25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Äußerst schwere Platten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>
            <text:p>Graviton</text:p>
          </table:table-cell>
          <table:table-cell table:style-name="ce25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Kleingriffige Plattenstelle. Sehr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latt wie'n Kinderarsch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Unsichtbare Berührung</text:p>
          </table:table-cell>
          <table:table-cell table:style-name="ce8" office:value-type="string" calcext:value-type="string">
            <text:p>9-</text:p>
          </table:table-cell>
          <table:table-cell table:style-name="ce29"/>
          <table:table-cell table:style-name="ce16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ackofenverschneidun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r wissad nix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ir sagad nix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Mir gebbad nix</text:p>
          </table:table-cell>
          <table:table-cell table:style-name="ce26" office:value-type="string" calcext:value-type="string">
            <text:p>7-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3">
          <table:table-cell table:style-name="ce21"/>
          <table:table-cell table:style-name="ce24" office:value-type="string" calcext:value-type="string">
            <text:p>Torre Charly</text:p>
          </table:table-cell>
          <table:table-cell table:style-name="ce27"/>
          <table:table-cell table:style-name="ce31"/>
          <table:table-cell table:style-name="ce34"/>
          <table:table-cell table:number-columns-repeated="1019"/>
        </table:table-row>
        <table:table-row table:style-name="ro3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Via Brutale</text:p>
          </table:table-cell>
          <table:table-cell table:style-name="ce28" office:value-type="string" calcext:value-type="string">
            <text:p>7-</text:p>
          </table:table-cell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eine Nervensach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Gute Möglichkeit, die Felsnadel zu erklimmen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Ostk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2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15"/>
          <table:table-cell table:number-columns-repeated="1019"/>
        </table:table-row>
        <table:table-row table:style-name="ro3" table:number-rows-repeated="11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naldstein" table:style-name="ta11">
        <table:table-column table:style-name="co12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onaldste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rdkante <text:span text:style-name="T1">(Nicht erlaubt!)</text:span>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 office:value-type="string" calcext:value-type="string">
            <text:p>Nicht erlaubt und darf nicht beklettert werden!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ittwochsinvasion</text:p>
          </table:table-cell>
          <table:table-cell office:value-type="string" calcext:value-type="string">
            <text:p>7+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ptische Täuschun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gga Don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äustle &amp; Co.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lassica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Nette Kletterei in fest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chlot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isse Träum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Nach dem Einstiegsüberhang kommt toller Plattenfels. Sehr gut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reds Phantasi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Diese Linksschleife führt durch schönen dunklen Fels.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lattenwegl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Guter Aus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chattenwand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Nicht nur sehr schattig, sondern nebenbei auch verdammt gu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beros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Schwere Züge entlang der Kante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eujahrswünsch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it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Leichte Route. Unten ganz cool denn der 1. Haken ist weit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Berglandplatte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bstiegswandl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style-name="ce40" office:value-type="string" calcext:value-type="string">
            <text:p>Alte Schlingentour</text:p>
          </table:table-cell>
          <table:table-cell table:style-name="ce14" office:value-type="string" calcext:value-type="string">
            <text:p>6-</text:p>
          </table:table-cell>
          <table:table-cell table:style-name="ce48"/>
          <table:table-cell table:style-name="ce35" office:value-type="string" calcext:value-type="string">
            <text:p>Muss man nicht unbedingt geklettert haben.</text:p>
          </table:table-cell>
          <table:table-cell table:number-columns-repeated="1019"/>
        </table:table-row>
        <table:table-row table:style-name="ro3">
          <table:table-cell table:style-name="ce36" office:value-type="float" office:value="18" calcext:value-type="float">
            <text:p>18</text:p>
          </table:table-cell>
          <table:table-cell table:style-name="ce41" office:value-type="string" calcext:value-type="string">
            <text:p>Kamin</text:p>
          </table:table-cell>
          <table:table-cell table:style-name="ce45" office:value-type="float" office:value="3" calcext:value-type="float">
            <text:p>3</text:p>
          </table:table-cell>
          <table:table-cell table:style-name="ce49"/>
          <table:table-cell table:style-name="ce52"/>
          <table:table-cell table:number-columns-repeated="1019"/>
        </table:table-row>
        <table:table-row table:style-name="ro3">
          <table:table-cell table:style-name="ce37" office:value-type="float" office:value="19" calcext:value-type="float">
            <text:p>19</text:p>
          </table:table-cell>
          <table:table-cell table:style-name="ce4" office:value-type="string" calcext:value-type="string">
            <text:p>Kante link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53"/>
          <table:table-cell table:number-columns-repeated="1019"/>
        </table:table-row>
        <table:table-row table:style-name="ro3">
          <table:table-cell table:style-name="ce37" office:value-type="float" office:value="20" calcext:value-type="float">
            <text:p>20</text:p>
          </table:table-cell>
          <table:table-cell table:style-name="ce4" office:value-type="string" calcext:value-type="string">
            <text:p>Schaftrieb direkt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53"/>
          <table:table-cell table:number-columns-repeated="1019"/>
        </table:table-row>
        <table:table-row table:style-name="ro3">
          <table:table-cell table:style-name="ce38" office:value-type="float" office:value="20.1" calcext:value-type="float">
            <text:p>20.1</text:p>
          </table:table-cell>
          <table:table-cell table:style-name="ce33" office:value-type="string" calcext:value-type="string">
            <text:p>neue Umlenkung?</text:p>
          </table:table-cell>
          <table:table-cell table:style-name="ce26"/>
          <table:table-cell table:style-name="ce30"/>
          <table:table-cell table:style-name="ce54" office:value-type="string" calcext:value-type="string">
            <text:p>überprüfen</text:p>
          </table:table-cell>
          <table:table-cell table:number-columns-repeated="1019"/>
        </table:table-row>
        <table:table-row table:style-name="ro3">
          <table:table-cell table:style-name="ce22" office:value-type="float" office:value="21" calcext:value-type="float">
            <text:p>21</text:p>
          </table:table-cell>
          <table:table-cell table:style-name="ce42" office:value-type="string" calcext:value-type="string">
            <text:p>Direkter Einstieg</text:p>
          </table:table-cell>
          <table:table-cell table:style-name="ce46"/>
          <table:table-cell table:style-name="ce32"/>
          <table:table-cell table:style-name="ce55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Bierhenkel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issüberhan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anz nette Kletterei, die den guten Fels ausnutzt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Briefkästl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15" office:value-type="string" calcext:value-type="string">
            <text:p>Kurz und gut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V-Profil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15" office:value-type="string" calcext:value-type="string">
            <text:p>Ungesichert nach oben.</text:p>
          </table:table-cell>
          <table:table-cell table:number-columns-repeated="1019"/>
        </table:table-row>
        <table:table-row table:style-name="ro6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9" table:number-columns-spanned="1" table:number-rows-spanned="2"/>
          <table:table-cell table:style-name="ce43"/>
          <table:table-cell table:style-name="ce47"/>
          <table:table-cell table:style-name="ce50"/>
          <table:table-cell table:style-name="ce43"/>
          <table:table-cell table:number-columns-repeated="1019"/>
        </table:table-row>
        <table:table-row table:style-name="ro3">
          <table:covered-table-cell table:style-name="ce39"/>
          <table:table-cell table:style-name="ce44"/>
          <table:table-cell table:style-name="ce47"/>
          <table:table-cell table:style-name="ce51"/>
          <table:table-cell table:style-name="ce56"/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rehfelsen" table:style-name="ta12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13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rehfelse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useprinz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Die Route an der Rückseite der Drehfelsen wartet mit guten Zügen auf.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lattenspie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ehwurm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Zwischeneinsti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oldener Oktob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rüne Mamba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Nicht nur die Mamba ist grün. Der gesamte Einstieg ist vermoos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isses Schl.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Feine Route in nicht immer festen Gestei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et Up, Stand Up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Eine der schönsten Routen am Pfeiler. Lang und 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olfgang Amadeu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Nach der kleinen Linksschleife richtig gut bis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indestlohn</text:p>
          </table:table-cell>
          <table:table-cell table:style-name="ce8" office:value-type="string" calcext:value-type="string">
            <text:p>7</text:p>
          </table:table-cell>
          <table:table-cell table:style-name="ce11"/>
          <table:table-cell table:style-name="ce4" office:value-type="string" calcext:value-type="string">
            <text:p>Im oberen Bereich sehr ausgesetzte aber famose Kletterei. Anspruchsvoll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onzo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Die Route befindet sich an der schattigen Rückseite. Klass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onzo direkt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Begradigter "Gonzo"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idnight Mov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Genau so gut wie die Nebentour. Gute Platte im Mittelteil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Chop Suey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Sehr brüchig und ganz schön "Uihuihuih!". Oben schlechte Umlenkung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Tita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Eigentlich ein ganz netter Riss. Aber staubig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ozill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Ab dem kleinen Band ganz nett aber leider auch brüchig. Teilweise gute Griffe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chimanski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enauso brüchig wie der linke Nachbar. Helm für den Sichernden notwendig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alefiz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Schlechter Einstiegsfels. Oben zwar gesichert aber extrem brüchig. Ausstieg notwendig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Juraplat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crabbl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Schwere Züge in kurzer Route. Gu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eiermann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Brüchig über Normalhaken nach oben. Nicht kletterbar! Sehr brüchig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Zugvogel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Nicht kletterbar! Sehr brüchig. Große Blöcke im oberen Bereich warten auf den Boden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as kalte Herz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Wenig bis gar keine Wiederholungen der Route. Schade eigentlich. 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it ohne Oh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Über Linksschleife zur Umlenkung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achtcafé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Toller Fels - dieser aber nur ganz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 Million Dollar Baby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Genau so gut. Der schwarze Traumfels muss aber erstmal erreich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Eigentlich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Brüchiger Einstieg. Oben besser. Netter Zug über Überhang. Friend für Untergriff-Riss.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Verbindung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 office:value-type="string" calcext:value-type="string">
            <text:p>Über Verbindung gut gesichert zur rechten Route. 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eworfenhei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Unten schlecht gesichert. Mit Klemmkeil kann der Einstieg entschärft werden. 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islinger Wändle" table:style-name="ta13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gesperrter Fels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32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lkenstein" table:style-name="ta14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14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Falkenste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Südseite</text:p>
          </table:table-cell>
          <table:table-cell table:style-name="ce59"/>
          <table:table-cell table:style-name="ce61"/>
          <table:table-cell table:style-name="ce65"/>
          <table:table-cell table:style-name="ce67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Froschkönig</text:p>
          </table:table-cell>
          <table:table-cell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Die leichteste Möglichkeit, die Südseite zu erklimmen. Beim Abseilen auf den Brunnen achte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urggeist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Gute Tour, entlang der großen Verschneidung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runnenblick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Schwere Einzelstelle, die aber sehr gut abgesichert ist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Zum Burgfräulei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Diese lässt zwar keinen Zopf von der Aussichtsform herunter, aber hinauf muss man trotzdem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amtpfötchen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Evtl. braucht man hier aber eher Kletterpranke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eutour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alener Pfei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chnaps und fette Weiber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Festes Gestein und gute Fingerlöcher laden herzlich dazu ein.</text:p>
          </table:table-cell>
          <table:table-cell table:number-columns-repeated="1019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Dornröschen</text:p>
          </table:table-cell>
          <table:table-cell table:style-name="ce62" office:value-type="string" calcext:value-type="string">
            <text:p>7+</text:p>
          </table:table-cell>
          <table:table-cell table:style-name="ce48"/>
          <table:table-cell table:style-name="ce35" office:value-type="string" calcext:value-type="string">
            <text:p>Der untere Bereich ist leicht brüchig. Doch oben wird es immer besser.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Talseite</text:p>
          </table:table-cell>
          <table:table-cell table:style-name="ce59"/>
          <table:table-cell table:style-name="ce61"/>
          <table:table-cell table:style-name="ce65"/>
          <table:table-cell table:style-name="ce67"/>
          <table:table-cell table:number-columns-repeated="1019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4" office:value-type="string" calcext:value-type="string">
            <text:p>Ostpfeiler</text:p>
          </table:table-cell>
          <table:table-cell table:style-name="ce8" office:value-type="float" office:value="6" calcext:value-type="float">
            <text:p>6</text:p>
          </table:table-cell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Hitzestau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öflinger 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aster Of Desast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Klasse und perfekt abgesicherte Route. 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erstetter Pfeil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Im perfekten Fels, immer den großen Löchern nach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iengener 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Hier gibt es alles was das Klettererherz begehrt. Sehr abwechslungsreich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Volksbank Ost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 office:value-type="string" calcext:value-type="string">
            <text:p>Leichte Route bis zum Stand in Wandmitte. </text:p>
          </table:table-cell>
          <table:table-cell table:number-columns-repeated="1019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4" office:value-type="string" calcext:value-type="string">
            <text:p>Goldberg Variation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Die ideale Verlängerung der "Volksbank Ost"</text:p>
          </table:table-cell>
          <table:table-cell table:number-columns-repeated="1019"/>
        </table:table-row>
        <table:table-row table:style-name="ro3">
          <table:table-cell table:style-name="ce22" office:value-type="float" office:value="18" calcext:value-type="float">
            <text:p>18</text:p>
          </table:table-cell>
          <table:table-cell table:style-name="ce4" office:value-type="string" calcext:value-type="string">
            <text:p>Rübezahl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egaplatte und Falkenris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5" office:value-type="string" calcext:value-type="string">
            <text:p>Gute Plattenstelle und logische Weiterleitung.</text:p>
          </table:table-cell>
          <table:table-cell table:number-columns-repeated="1019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4" office:value-type="string" calcext:value-type="string">
            <text:p>Original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22" office:value-type="float" office:value="21" calcext:value-type="float">
            <text:p>21</text:p>
          </table:table-cell>
          <table:table-cell table:style-name="ce4" office:value-type="string" calcext:value-type="string">
            <text:p>Platte und Megariss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Im Überhang wird es nicht nur richtig steil, sondern auch verdammt pumpig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Falkenverschneidun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lias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Im unteren Bereich sehr dürftig gesichert. 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Im Frühtau zu Berg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ildschweinvarian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Kurzes Stelldichein zum "Ali"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li fährt nach Bali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Gute Route. Auch in Verbindung mit der Umlenkung drüber lohnend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Morgensonn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Schön lange ausdauernd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Frühsport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Ebenfall lohnend.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aveman's Backyard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35" office:value-type="float" office:value="30" calcext:value-type="float">
            <text:p>30</text:p>
          </table:table-cell>
          <table:table-cell table:style-name="ce13" office:value-type="string" calcext:value-type="string">
            <text:p>Rapunzel</text:p>
          </table:table-cell>
          <table:table-cell table:style-name="ce14" office:value-type="string" calcext:value-type="string">
            <text:p>8-</text:p>
          </table:table-cell>
          <table:table-cell table:style-name="ce48"/>
          <table:table-cell table:style-name="ce35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8" office:value-type="string" calcext:value-type="string">
            <text:p>Schneewittchen</text:p>
          </table:table-cell>
          <table:table-cell table:style-name="ce63" office:value-type="string" calcext:value-type="string">
            <text:p>6+</text:p>
          </table:table-cell>
          <table:table-cell table:style-name="ce11"/>
          <table:table-cell table:style-name="ce4"/>
          <table:table-cell table:style-name="ce44" table:number-columns-repeated="1019"/>
        </table:table-row>
        <table:table-row table:style-name="ro3">
          <table:table-cell table:style-name="ce35" office:value-type="float" office:value="32" calcext:value-type="float">
            <text:p>32</text:p>
          </table:table-cell>
          <table:table-cell table:style-name="ce35" office:value-type="string" calcext:value-type="string">
            <text:p>Neutour</text:p>
          </table:table-cell>
          <table:table-cell table:style-name="ce62" office:value-type="string" calcext:value-type="string">
            <text:p>?</text:p>
          </table:table-cell>
          <table:table-cell table:style-name="ce48"/>
          <table:table-cell table:style-name="ce35"/>
          <table:table-cell table:style-name="ce44" table:number-columns-repeated="1019"/>
        </table:table-row>
        <table:table-row table:style-name="ro3">
          <table:table-cell table:style-name="ce57" office:value-type="string" calcext:value-type="string">
            <text:p>Rechter Teil</text:p>
          </table:table-cell>
          <table:table-cell table:style-name="ce60"/>
          <table:table-cell table:style-name="ce64"/>
          <table:table-cell table:style-name="ce66"/>
          <table:table-cell table:style-name="ce68"/>
          <table:table-cell table:style-name="ce69" table:number-columns-repeated="1019"/>
        </table:table-row>
        <table:table-row table:style-name="ro3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Scheiß die Wand an</text:p>
          </table:table-cell>
          <table:table-cell table:style-name="ce28" office:value-type="string" calcext:value-type="string">
            <text:p>6-</text:p>
          </table:table-cell>
          <table:table-cell table:style-name="ce32"/>
          <table:table-cell table:style-name="ce22" office:value-type="string" calcext:value-type="string">
            <text:p>Sehr schattig. Kann man machen.</text:p>
          </table:table-cell>
          <table:table-cell table:style-name="ce44" table:number-columns-repeated="1019"/>
        </table:table-row>
        <table:table-row table:style-name="ro3">
          <table:table-cell table:style-name="ce58" office:value-type="float" office:value="34" calcext:value-type="float">
            <text:p>34</text:p>
          </table:table-cell>
          <table:table-cell table:style-name="ce4" office:value-type="string" calcext:value-type="string">
            <text:p><text:s/>- 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 office:value-type="string" calcext:value-type="string">
            <text:p>Gleicht der Route daneben.</text:p>
          </table:table-cell>
          <table:table-cell table:style-name="ce44"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anzosenstein" table:style-name="ta15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1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Franzosenstein (Rappenfels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e Westwand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Schwere Route an der linken Wandseite vom Überhan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ullivan (Mittlere Westwand)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Technisch schwere Kletterei im überhängenden Bereich. Ausdauer ist hier gefrag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üdkant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Sehr lange Route. Für ein sicheres Umlenken sollte mit einem 70-m-Seil geklettert werden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chte Vari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Lohnender "Auskneifer" rechts der oberen Südkante. Lohnend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rand Marni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Fester Fels. Schöne Kletterei in kompakten Gestei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rêpes Suzettes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Abwechslungsreich und steht der linken Route in nichts nach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rauerkloß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Große Friends und Klemmkeile sind absolut notwendig!</text:p>
          </table:table-cell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lsen im Kießental" table:style-name="ta16">
        <table:table-column table:style-name="co6" table:number-columns-repeated="2" table:default-cell-style-name="Default"/>
        <table:table-column table:style-name="co4" table:default-cell-style-name="ce6"/>
        <table:table-column table:style-name="co4" table:default-cell-style-name="ce9"/>
        <table:table-column table:style-name="co6" table:number-columns-repeated="1020" table:default-cell-style-name="Default"/>
        <table:table-row table:style-name="ro7">
          <table:table-cell table:style-name="ce70" office:value-type="string" calcext:value-type="string">
            <text:p>Felsen im Kießental </text:p>
          </table:table-cell>
          <table:table-cell table:style-name="ce70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2"/>(Anhausen) 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12"/>Klettern ganzjährig erlaubt. Magnesiaverbot.</text:p>
          </table:table-cell>
          <table:table-cell table:number-columns-repeated="2"/>
          <table:table-cell office:value-type="string" calcext:value-type="string">
            <text:p>Korrektur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2"/>2 Felsen bei 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12"/>Anhausen 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12"/>(Anhausen)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12"/>Klettern ganzjährig erlaubt. Magnesiaverbot.</text:p>
          </table:table-cell>
          <table:table-cell table:number-columns-repeated="102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lsen am Stöckelberg" table:style-name="ta17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Felsen am Stöckelberg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office:value-type="string" calcext:value-type="string">
            <text:p>Felsen am Stöckelberg 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office:value-type="string" calcext:value-type="string">
            <text:p><text:s text:c="12"/>(2 Felsen im Wald)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office:value-type="string" calcext:value-type="string">
            <text:p><text:s text:c="12"/>Klettern ganzjährig erlaubt. Magnesiaverbot.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3" table:number-rows-repeated="29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ühstücksturm" table:style-name="ta18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Frühstückstur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 (Geislingen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rühstücksturm link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ugelfuh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Gut abgesicher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upfaneg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rühstücksturm recht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usstiegsvariant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esquick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Rossi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Die Route verläuft äußerst Steil an der rechten Seite vom Frühstücksturm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ergessene Welt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abelfels" table:style-name="ta19">
        <table:table-column table:style-name="co1" table:default-cell-style-name="ce5"/>
        <table:table-column table:style-name="co2" table:default-cell-style-name="ce71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Gabel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72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Peter Körber Ged. Weg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1888" calcext:value-type="float">
            <text:p>1888</text:p>
          </table:table-cell>
          <table:table-cell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3" office:value-type="string" calcext:value-type="string">
            <text:p>Liebe &amp; Knoblauch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3" office:value-type="string" calcext:value-type="string">
            <text:p>Blauer Montag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3" office:value-type="string" calcext:value-type="string">
            <text:p>Gabel Nord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3" office:value-type="string" calcext:value-type="string">
            <text:p>Gabelano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3" office:value-type="string" calcext:value-type="string">
            <text:p>Gabel-K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3" office:value-type="string" calcext:value-type="string">
            <text:p>Rechter Einsti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osbacher Wändle" table:style-name="ta20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Gosbacher Wändl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malzl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pfelmus</text:p>
          </table:table-cell>
          <table:table-cell table:style-name="ce74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ikolau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orilla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osser Herwartstein" table:style-name="ta2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Großer Herwartste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Ügldül</text:p>
          </table:table-cell>
          <table:table-cell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Äußerst linke Route.</text:p>
          </table:table-cell>
          <table:table-cell table:number-columns-repeated="1019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4" office:value-type="string" calcext:value-type="string">
            <text:p>Itzelsberger K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4" office:value-type="string" calcext:value-type="string">
            <text:p>Cafe Seeblick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3.1" calcext:value-type="float">
            <text:p>3.1</text:p>
          </table:table-cell>
          <table:table-cell table:style-name="ce4" office:value-type="string" calcext:value-type="string">
            <text:p>Schöne Zeit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ahrradw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Kampf um die letzte Illusion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itt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.1" calcext:value-type="float">
            <text:p>5.1</text:p>
          </table:table-cell>
          <table:table-cell table:style-name="ce4" office:value-type="string" calcext:value-type="string">
            <text:p>Bildersturm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donistenleit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amaste</text:p>
          </table:table-cell>
          <table:table-cell table:style-name="ce8" office:value-type="string" calcext:value-type="string">
            <text:p>9+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4" office:value-type="string" calcext:value-type="string">
            <text:p>Klinscamp</text:p>
          </table:table-cell>
          <table:table-cell table:style-name="ce8" office:value-type="string" calcext:value-type="string">
            <text:p>9+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7.2" calcext:value-type="float">
            <text:p>7.2</text:p>
          </table:table-cell>
          <table:table-cell table:style-name="ce4" office:value-type="string" calcext:value-type="string">
            <text:p>Projekt</text:p>
          </table:table-cell>
          <table:table-cell table:style-name="ce8"/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arald Bugar Ged. Weg</text:p>
          </table:table-cell>
          <table:table-cell table:style-name="ce8" office:value-type="string" calcext:value-type="string">
            <text:p>6, A2</text:p>
          </table:table-cell>
          <table:table-cell table:style-name="ce11"/>
          <table:table-cell table:style-name="ce16" office:value-type="string" calcext:value-type="string">
            <text:p>A2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rrengedeck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inalekiller mit Direkteinsti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Finalekiller</text:p>
          </table:table-cell>
          <table:table-cell table:style-name="ce14" office:value-type="string" calcext:value-type="string">
            <text:p>8-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oppeljona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Kletterverbot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Jonas mal zwei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Kletterverbot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G- Pfeiler" table:style-name="ta22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GG-Pfeile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genboge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Von links unten nach rechts oben. Kletterei oberhalb vom Überhang.</text:p>
          </table:table-cell>
          <table:table-cell table:style-name="ce4"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rojekt</text:p>
          </table:table-cell>
          <table:table-cell table:style-name="ce8"/>
          <table:table-cell table:style-name="ce11"/>
          <table:table-cell table:style-name="ce4" office:value-type="string" calcext:value-type="string">
            <text:p>Offenes Projek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uru-Guru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Aspiranten finden hier gute Klettermeter im perfekt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>
            <text:p>Gustav-Gustav</text:p>
          </table:table-cell>
          <table:table-cell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atimuk</text:p>
          </table:table-cell>
          <table:table-cell table:style-name="ce8" office:value-type="string" calcext:value-type="string">
            <text:p>7</text:p>
          </table:table-cell>
          <table:table-cell table:style-name="ce11"/>
          <table:table-cell table:style-name="ce4" office:value-type="string" calcext:value-type="string">
            <text:p>Kurze Kletterei im plattigen Kalk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iner Unsinn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oGo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uchstetter Fels" table:style-name="ta23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Heuchstetter 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3"/>
          <table:table-cell office:value-type="string" calcext:value-type="string">
            <text:p>Klettern ganzjährig erlaubt.Magnesiaverbot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30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usener Eck" table:style-name="ta24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Hausener Eck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ugenk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üntner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roß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kyrid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üßener Wändl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6.1" calcext:value-type="float">
            <text:p>6.1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4" office:value-type="string" calcext:value-type="string">
            <text:p>Schlupfkamin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4" office:value-type="string" calcext:value-type="string">
            <text:p>Alte Zeiten direkt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4" office:value-type="string" calcext:value-type="string">
            <text:p>Rentnerwe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4" office:value-type="string" calcext:value-type="string">
            <text:p>Alte Zeiten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" office:value-type="string" calcext:value-type="string">
            <text:p>Romeo &amp; Juli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idefels" table:style-name="ta25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Heidefels (Lohfels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 table:number-rows-repeated="3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mmel&amp;Hölle" table:style-name="ta26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Himmel &amp; Höll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 (Heidenheim)</text:p>
          </table:table-cell>
          <table:table-cell table:number-columns-repeated="3"/>
          <table:table-cell office:value-type="string" calcext:value-type="string">
            <text:p>Klettern ganzjährig erlaubt. Magnesiaverbot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mmelsfels" table:style-name="ta27" table:print-ranges="Himmelsfels.A1:Himmelsfels.E17">
        <table:table-column table:style-name="co1" table:default-cell-style-name="ce5"/>
        <table:table-column table:style-name="co16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Himmelsfels</text:p>
          </table:table-cell>
          <table:table-cell/>
          <table:table-cell office:value-type="string" calcext:value-type="string">
            <text:p>Himmel und Hölle </text:p>
          </table:table-cell>
          <table:table-cell/>
          <table:table-cell office:value-type="string" calcext:value-type="string">
            <text:p><text:s text:c="12"/>Klettern ganzjährig erlaubt. Magnesiaverbo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 (Heidenheim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oße Mauer mit Originalaussti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instiegsvarian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immel link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ackerführ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immel Mit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ornigel / Gipfelwand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ich der Mitte 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erbindungsvariante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euer Himmelstanz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Himmelstanz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Alter Weg</text:p>
          </table:table-cell>
          <table:table-cell table:style-name="ce8" office:value-type="string" calcext:value-type="string">
            <text:p><text:s/>- 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Steter Quell der Freude</text:p>
          </table:table-cell>
          <table:table-cell table:style-name="ce14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Oliver Barth Führ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Ostkant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lbanus.$A$1" table:cell-range-address="$Himmelsfels.$A$1:.$E$17" table:range-usable-as="print-range"/>
        </table:named-expressions>
      </table:table>
      <table:table table:name="Jungfrauenfels" table:style-name="ta28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Jungfrauen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stkurv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onnenfinsterni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onntagstreff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rdverschneidun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rdplat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pakant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ariante</text:p>
          </table:table-cell>
          <table:table-cell table:style-name="ce63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8" office:value-type="string" calcext:value-type="string">
            <text:p>Schöne Aussichten</text:p>
          </table:table-cell>
          <table:table-cell table:style-name="ce63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8" office:value-type="string" calcext:value-type="string">
            <text:p>Direkte Aussicht</text:p>
          </table:table-cell>
          <table:table-cell table:style-name="ce63" office:value-type="string" calcext:value-type="string">
            <text:p>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inker Westriss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echter Westriss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ückhaltlo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gfraufels" table:style-name="ta29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Jungfrau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rakiri Riss</text:p>
          </table:table-cell>
          <table:table-cell table:style-name="ce8" office:value-type="string" calcext:value-type="string">
            <text:p>6 A1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olzkeilüberhang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om Dooley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rühstückswan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i vertikal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igg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orgenmuffel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Fisamadenda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omici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lassischer Ausstieg</text:p>
          </table:table-cell>
          <table:table-cell table:style-name="ce8" office:value-type="string" calcext:value-type="string">
            <text:p>A0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Wampenkan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aiserw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Ulrich Führ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Ulmer 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churr Führ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Umschwu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abrikler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Alpine Rentn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leissaufgab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ascha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Ha-No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feilgra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Asprirantenweg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Kater Fridolin</text:p>
          </table:table-cell>
          <table:table-cell table:style-name="ce8" office:value-type="string" calcext:value-type="string">
            <text:p>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gstein" table:style-name="ta30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<text:s/>Kagste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Kletterverbot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Kletterverbot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Kletterverbot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<text:s text:c="12"/>Klettern ganzjährig erlaubt östlich des Bergahorn in der Wand und 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<text:s text:c="12"/>westlich der Diagonale des Gratüberhangs zum Felsfuß. 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<text:s text:c="12"/>Ausstiegsverbot. Magnesiaverbot. 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hlenstein" table:style-name="ta3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17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Kahlenste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string" calcext:value-type="string">
            <text:p>Nordfels</text:p>
          </table:table-cell>
          <table:table-cell table:style-name="ce7"/>
          <table:table-cell table:style-name="ce10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lter Führ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body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menlo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ockerführ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elbe 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ilstaleck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chmaler Kamin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lattfuß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K-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reiter Kamin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ord Nelson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Wulst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ochis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ontazumas Rach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Quergan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lattes Wändl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Wendenfieb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ax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oritz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3"/>
          <table:table-cell table:style-name="ce3" office:value-type="string" calcext:value-type="string">
            <text:p>Südfels</text:p>
          </table:table-cell>
          <table:table-cell table:style-name="ce7"/>
          <table:table-cell table:style-name="ce10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idanei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sferatu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ntianalys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instiegsvari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preizführ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chmuddelpferdchen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chter Aussti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roßmann Führ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eizenbierkan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och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irekter Aussti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anduhrvarian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Querun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8" office:value-type="string" calcext:value-type="string">
            <text:p>Müne</text:p>
          </table:table-cell>
          <table:table-cell table:style-name="ce63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8" office:value-type="string" calcext:value-type="string">
            <text:p>Nostradamus</text:p>
          </table:table-cell>
          <table:table-cell table:style-name="ce63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8" office:value-type="string" calcext:value-type="string">
            <text:p>Schniedelwutz</text:p>
          </table:table-cell>
          <table:table-cell table:style-name="ce63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8" office:value-type="string" calcext:value-type="string">
            <text:p>Dornröschen</text:p>
          </table:table-cell>
          <table:table-cell table:style-name="ce63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8" office:value-type="string" calcext:value-type="string">
            <text:p>Ärschle</text:p>
          </table:table-cell>
          <table:table-cell table:style-name="ce63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8" office:value-type="string" calcext:value-type="string">
            <text:p>Quergangsvariante</text:p>
          </table:table-cell>
          <table:table-cell table:style-name="ce63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tzenfels" table:style-name="ta32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Katzen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iedepunkt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ariante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instiegsvari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inke Verschneidun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Wildkatz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chte Verschneidun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echtsvarian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elb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arawane der verlorenen Seelen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Wandmit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atzeklo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atzenfelsdach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lauer Kater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elbe Verschneidun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ngst machen Hose voll</text:p>
          </table:table-cell>
          <table:table-cell table:style-name="ce8" office:value-type="string" calcext:value-type="string">
            <text:p>6, A1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üchige Wand</text:p>
          </table:table-cell>
          <table:table-cell table:style-name="ce8" office:value-type="string" calcext:value-type="string">
            <text:p>6-,A1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teiler Ris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eine Hausener" table:style-name="ta33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Kleine Hausene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stwan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str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irekter Westgra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Verbindungsvariante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Westgrad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üsli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agno W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lühwürmchen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inke Schurr Führ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churr Führ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itte 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Originaler Kaminaussti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hicco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ienen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meisenwe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rewis Führ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üntner Führ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issle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Bässlerführe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Karle Absturz 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einer Herwartstein" table:style-name="ta34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Kleiner Herwartste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lupf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ornröschen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tommolch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aminris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aminüberha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eine Ausles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John Long Silv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rr der Augenring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efährlicher 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untoma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ommando Bimberl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/>Kleiner Herwartstein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12"/>Klettern ganzjährig erlaubt ab 'Schlupf' bis zur Felskante rechts 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12"/>von 'Gefährlicher Riß'. Ausstiegsverbot. Magnesiaverbot.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einer Himmelsfels" table:style-name="ta35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Kleiner Himmels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dische Nach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hatki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>
            <text:p>Kali</text:p>
          </table:table-cell>
          <table:table-cell/>
          <table:table-cell table:style-name="ce11"/>
          <table:table-cell table:style-name="ce4" office:value-type="string" calcext:value-type="string">
            <text:p>offenes Projekt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hiraratri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warze Löch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Leere Hand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Woodstock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uchfels" table:style-name="ta36">
        <table:table-column table:style-name="co18" table:default-cell-style-name="ce5"/>
        <table:table-column table:style-name="co19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Kuch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 (Geislingen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ilstalquergan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4" office:value-type="string" calcext:value-type="string">
            <text:p>Donnerdarm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ecko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Überdosis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horle Morl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spenlaub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eglückende Illusion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chiefer Ris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fiffs letzte Numm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Widdis (letzte Nummer)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irekter Normal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Dickbauchfrosch und Firefuck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ampfhan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uchwada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.1" calcext:value-type="float">
            <text:p>14.1</text:p>
          </table:table-cell>
          <table:table-cell table:style-name="ce4" office:value-type="string" calcext:value-type="string">
            <text:p>Wild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äckpfeil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chwarze Wolk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Äümpf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ie Al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ngertstein" table:style-name="ta37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angertste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?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?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?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?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?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?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?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?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2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nge Hausener" table:style-name="ta38">
        <table:table-column table:style-name="co20" table:default-cell-style-name="ce5"/>
        <table:table-column table:style-name="co21" table:default-cell-style-name="ce5"/>
        <table:table-column table:style-name="co22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ange Hausene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ilswand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6 / 5+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chleierwand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6 / 5+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Zunftlo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riganten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6+ / 6+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ia Barbara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uck Finn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ergvagabunden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6+ / 6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iaz Wandl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feu Riss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elikatess Wand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Huck Finn Aussti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lter Ausstieg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assin Pfei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ülfer 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6+ / 6-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roße Freihei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6 A1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lter Weg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rosser 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Harald Seibold Ged. W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8- / 7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erbindungsvariante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Kleiner 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6+ / 6- / 5</text:p>
          </table:table-cell>
          <table:table-cell table:number-columns-repeated="1019"/>
        </table:table-row>
        <table:table-row table:style-name="ro3">
          <table:table-cell table:style-name="ce4" office:value-type="float" office:value="20.1" calcext:value-type="float">
            <text:p>20.1</text:p>
          </table:table-cell>
          <table:table-cell table:style-name="ce4" office:value-type="string" calcext:value-type="string">
            <text:p>Direkter roter Hugo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Henkeltreffen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Weg der Gesetzlosen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oter Hugo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chleichw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Herbstw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.1" calcext:value-type="float">
            <text:p>25.1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chwänzerpfeil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irekter Einstie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Ecksteinriss und Feierabendkan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Konsequente Linie</text:p>
          </table:table-cell>
          <table:table-cell table:style-name="ce14" office:value-type="string" calcext:value-type="string">
            <text:p>7-</text:p>
          </table:table-cell>
          <table:table-cell table:style-name="ce11"/>
          <table:table-cell table:style-name="ce73" office:value-type="string" calcext:value-type="string">
            <text:p>7- / 6, A2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Rees 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5+ / 5-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Bässler Führ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rewis 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utzi Plat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Basis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hfels" table:style-name="ta39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och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lsfieb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inke Führe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uperdirekte Führ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rekte Führ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chte Führe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ockeleinstie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Einstiegsvariante</text:p>
          </table:table-cell>
          <table:table-cell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atzi 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chulterw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ergseite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öwin" table:style-name="ta40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öwin und kleine Löw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üdwestkan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lühende Phantasi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ein Schweigen der Hämmer</text:p>
          </table:table-cell>
          <table:table-cell table:style-name="ce8" office:value-type="string" calcext:value-type="string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stralfalle</text:p>
          </table:table-cell>
          <table:table-cell table:style-name="ce8" office:value-type="string" calcext:value-type="string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min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and Eck Wand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ergseite direkt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Ostris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rdwand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usstiegsvarian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öchriger Pfeil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randauer 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now How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Zwischen Tier und Got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Westwand direkt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Amoral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Westwand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Kleine Löwin 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ttlere Wand" table:style-name="ta41">
        <table:table-column table:style-name="co1" table:default-cell-style-name="ce5"/>
        <table:table-column table:style-name="co23" table:default-cell-style-name="ce5"/>
        <table:table-column table:style-name="co3" table:default-cell-style-name="ce6"/>
        <table:table-column table:style-name="co4" table:default-cell-style-name="ce9"/>
        <table:table-column table:style-name="co24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Mittlere Wan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75" office:value-type="string" calcext:value-type="string">
            <text:p>Nr.</text:p>
          </table:table-cell>
          <table:table-cell table:style-name="ce75" office:value-type="string" calcext:value-type="string">
            <text:p>Route</text:p>
          </table:table-cell>
          <table:table-cell table:style-name="ce80" office:value-type="string" calcext:value-type="string">
            <text:p>UIAA</text:p>
          </table:table-cell>
          <table:table-cell table:style-name="ce82" office:value-type="string" calcext:value-type="string">
            <text:p>Korrektur</text:p>
          </table:table-cell>
          <table:table-cell table:style-name="ce75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NW Seite</text:p>
          </table:table-cell>
          <table:table-cell table:style-name="ce79"/>
          <table:table-cell table:style-name="ce81"/>
          <table:table-cell table:style-name="ce83"/>
          <table:table-cell table:style-name="ce85"/>
          <table:table-cell table:number-columns-repeated="101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Via Jonas</text:p>
          </table:table-cell>
          <table:table-cell table:style-name="ce28" office:value-type="float" office:value="6" calcext:value-type="float">
            <text:p>6</text:p>
          </table:table-cell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22" office:value-type="float" office:value="1.1" calcext:value-type="float">
            <text:p>1.1</text:p>
          </table:table-cell>
          <table:table-cell table:style-name="ce22" office:value-type="string" calcext:value-type="string">
            <text:p>Kliffhänger</text:p>
          </table:table-cell>
          <table:table-cell table:style-name="ce28" office:value-type="string" calcext:value-type="string">
            <text:p>5-</text:p>
          </table:table-cell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chlitz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anduhrentour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erade Nordwand</text:p>
          </table:table-cell>
          <table:table-cell table:style-name="ce8" office:value-type="string" calcext:value-type="string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iazriss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Pfeilerquergan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amin</text:p>
          </table:table-cell>
          <table:table-cell table:style-name="ce8" office:value-type="string" calcext:value-type="string">
            <text:p>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Ulmer 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K Plat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aschingstour link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erader Einstie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Faschingstour recht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chlingentour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TH Plat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tängle Überhang link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tängle direk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tängle Überhang rechts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00 Mistkäfer 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ordriss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AV-Überhang</text:p>
          </table:table-cell>
          <table:table-cell table:style-name="ce62" office:value-type="string" calcext:value-type="string">
            <text:p>6+</text:p>
          </table:table-cell>
          <table:table-cell table:style-name="ce48"/>
          <table:table-cell table:style-name="ce35"/>
          <table:table-cell table:number-columns-repeated="1019"/>
        </table:table-row>
        <table:table-row table:style-name="ro3">
          <table:table-cell table:style-name="ce77" office:value-type="string" calcext:value-type="string">
            <text:p>Südseite</text:p>
          </table:table-cell>
          <table:table-cell table:style-name="ce59"/>
          <table:table-cell table:style-name="ce61"/>
          <table:table-cell table:style-name="ce65"/>
          <table:table-cell table:style-name="ce67"/>
          <table:table-cell table:number-columns-repeated="101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W Kante</text:p>
          </table:table-cell>
          <table:table-cell table:style-name="ce28" office:value-type="string" calcext:value-type="string">
            <text:p>5+</text:p>
          </table:table-cell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üdpfei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abelbrand im Herzschrittmach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-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ittlerer Riss links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ittlerer Riss rechts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latte 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issle 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iaz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Rechter 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77" office:value-type="string" calcext:value-type="string">
            <text:p>Talseite</text:p>
          </table:table-cell>
          <table:table-cell table:style-name="ce59"/>
          <table:table-cell table:style-name="ce61"/>
          <table:table-cell table:style-name="ce65"/>
          <table:table-cell table:style-name="ce67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ntenlo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78" office:value-type="float" office:value="2" calcext:value-type="float">
            <text:p>2</text:p>
          </table:table-cell>
          <table:table-cell table:style-name="ce4" office:value-type="string" calcext:value-type="string">
            <text:p>Zwei Haken Tour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Westplatte</text:p>
          </table:table-cell>
          <table:table-cell table:style-name="ce8" office:value-type="string" calcext:value-type="string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stplatte recht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84"/>
          <table:table-cell table:style-name="ce44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berberger Nebenfels" table:style-name="ta42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Oberberger Neben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abndrabaetn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t Toby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steoporos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oby Or Not Toby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bacht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msfels" table:style-name="ta43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ams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elzebub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ißer Punk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yrinx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i und Antonio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Fliegende Golfbäll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lle Zeiten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.1" calcext:value-type="float">
            <text:p>5.1</text:p>
          </table:table-cell>
          <table:table-cell table:style-name="ce4" office:value-type="string" calcext:value-type="string">
            <text:p>Direkter Kalkbäck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lkbäck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unkle Zeite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ronprinz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axenmann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amschris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Der Name ist Programm</text:p>
          </table:table-cell>
          <table:table-cell table:number-columns-repeated="1019"/>
        </table:table-row>
        <table:table-row table:style-name="ro3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as kleine Final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utzi W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"Radikal links"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amsverschneidun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lter Damen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Yi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Yan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it Wurzeln und Flügeln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Wurzeln der Schwerelosigkeit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ippe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vensteine" table:style-name="ta44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avenstein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Linker Ravensteinpfei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Yol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rthröschen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orsthaus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'Nieserl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erbindung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er Rede Wert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Wittgenstein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ambit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erlin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a warte sagte Schwart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Fata Morgana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avensteinpfei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ggenstein+Nadel" table:style-name="ta45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oggenstein &amp; Roggennade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m Wilden Westen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oggen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1.SL 6-/ 2. SL 6+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menlose Kan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Jürgen Führ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adad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ehrau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le Führ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erbindung / Varian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auch in Verbindung mit Route 5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amenlose Rou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s'Sonjäl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pagato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ässler Führ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Onegi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oggennadel Talsei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irekte Gammelwand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Überschreitung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echte K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mmelwan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ormel Eins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üdwestkant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Roggennadel Bergseite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senstein" table:style-name="ta46">
        <table:table-column table:style-name="co25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osenstein</text:p>
          </table:table-cell>
          <table:table-cell table:number-columns-repeated="3"/>
          <table:table-cell table:style-name="ce2" office:value-type="string" calcext:value-type="string">
            <text:p>West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räg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onny B. Goo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Westwand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ven Up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nal im Bücke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mbogener Draghond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reit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assanfremder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itt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raue Haare im Aufwin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Ziel ohne End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osenk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ahel-Zon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o Mercy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Weg der Jugen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Weg der Senioren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Weg der Senioren direkt</text:p>
          </table:table-cell>
          <table:table-cell table:style-name="ce8" office:value-type="string" calcext:value-type="string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ttitude</text:p>
          </table:table-cell>
          <table:table-cell table:style-name="ce8" office:value-type="string" calcext:value-type="string">
            <text:p>10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Todesverschneidung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low Motion</text:p>
          </table:table-cell>
          <table:table-cell table:style-name="ce8" office:value-type="string" calcext:value-type="string">
            <text:p>9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Ekstase</text:p>
          </table:table-cell>
          <table:table-cell table:style-name="ce8" office:value-type="string" calcext:value-type="string">
            <text:p>9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Ali-Vari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Rechte Höhlenwand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on't Step Left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ehnenkill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aked Lunch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olzkeilüberhang</text:p>
          </table:table-cell>
          <table:table-cell table:style-name="ce8" office:value-type="string" calcext:value-type="string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Kurtlesriß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One Size Fits All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Täfelesris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ostpress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8">
          <table:table-cell table:style-name="ce4" office:value-type="float" office:value="38.1" calcext:value-type="float">
            <text:p>38.1</text:p>
          </table:table-cell>
          <table:table-cell table:style-name="ce4" office:value-type="string" calcext:value-type="string">
            <text:p>Zitronenpress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attler direk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attlerrinn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8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6">
          <table:table-cell table:style-name="ce86" office:value-type="string" calcext:value-type="string">
            <text:p>Rosenstein</text:p>
          </table:table-cell>
          <table:table-cell table:style-name="ce4"/>
          <table:table-cell table:style-name="ce8"/>
          <table:table-cell table:style-name="ce11"/>
          <table:table-cell table:style-name="ce88" office:value-type="string" calcext:value-type="string">
            <text:p>Sofien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olch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auty Pfeiler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ühnerleiter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hlinglestou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annahl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stalb-Traum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raunsche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rauner Hai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ighway</text:p>
          </table:table-cell>
          <table:table-cell table:style-name="ce8" office:value-type="string" calcext:value-type="string">
            <text:p>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usenüberhang direkt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links der Haken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usenüberhang rechts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wie gesagt: rechts eben..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chneeflittchen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ung Dschu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chwartenweg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öcherwand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chupp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öchriger Pfeiler link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Wulst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eurotransmitt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Löchriger Pfeiler rechts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issle</text:p>
          </table:table-cell>
          <table:table-cell table:style-name="ce8" office:value-type="string" calcext:value-type="string">
            <text:p>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Bergwachtweg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Friedl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Bäumle direkt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tinkefing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Achterplatt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.1" calcext:value-type="float">
            <text:p>28.1</text:p>
          </table:table-cell>
          <table:table-cell table:style-name="ce4" office:value-type="string" calcext:value-type="string">
            <text:p>Bäumle direkt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.1" calcext:value-type="float">
            <text:p>29.1</text:p>
          </table:table-cell>
          <table:table-cell table:style-name="ce4" office:value-type="string" calcext:value-type="string">
            <text:p>Notimb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Macho Kill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Waldschenke direkt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Waldschenke direkt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Längenmov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Auch "Rechter Höhlenüberhang" genannt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Hagabuddabüschl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Dächl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rasgrünes Fischl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Dächle direkt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leanriss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Via Schrofika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-Haken-Tour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Kurzer Pfeiler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Trio Infernal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Pfeiler direkt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Lisa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Masturbationsvarian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Peanut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8" office:value-type="float" office:value="48" calcext:value-type="float">
            <text:p>48</text:p>
          </table:table-cell>
          <table:table-cell table:style-name="ce58" office:value-type="string" calcext:value-type="string">
            <text:p>Rissle</text:p>
          </table:table-cell>
          <table:table-cell table:style-name="ce63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8" office:value-type="float" office:value="49" calcext:value-type="float">
            <text:p>49</text:p>
          </table:table-cell>
          <table:table-cell table:style-name="ce58" office:value-type="string" calcext:value-type="string">
            <text:p>Welcome To The Machine</text:p>
          </table:table-cell>
          <table:table-cell table:style-name="ce63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8" office:value-type="float" office:value="50" calcext:value-type="float">
            <text:p>50</text:p>
          </table:table-cell>
          <table:table-cell table:style-name="ce58" office:value-type="string" calcext:value-type="string">
            <text:p>Feel Me</text:p>
          </table:table-cell>
          <table:table-cell table:style-name="ce63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8" office:value-type="float" office:value="51" calcext:value-type="float">
            <text:p>51</text:p>
          </table:table-cell>
          <table:table-cell table:style-name="ce58" office:value-type="string" calcext:value-type="string">
            <text:p>Käntle</text:p>
          </table:table-cell>
          <table:table-cell table:style-name="ce63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8" office:value-type="float" office:value="52" calcext:value-type="float">
            <text:p>52</text:p>
          </table:table-cell>
          <table:table-cell table:style-name="ce58" office:value-type="string" calcext:value-type="string">
            <text:p>Harakiri Riss</text:p>
          </table:table-cell>
          <table:table-cell table:style-name="ce63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8" office:value-type="float" office:value="53" calcext:value-type="float">
            <text:p>53</text:p>
          </table:table-cell>
          <table:table-cell table:style-name="ce58" office:value-type="string" calcext:value-type="string">
            <text:p>Linke Variante</text:p>
          </table:table-cell>
          <table:table-cell table:style-name="ce63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8" office:value-type="float" office:value="54" calcext:value-type="float">
            <text:p>54</text:p>
          </table:table-cell>
          <table:table-cell table:style-name="ce58" office:value-type="string" calcext:value-type="string">
            <text:p>Mauer</text:p>
          </table:table-cell>
          <table:table-cell table:style-name="ce63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6">
          <table:table-cell table:style-name="ce86" office:value-type="string" calcext:value-type="string">
            <text:p>Rosenstein</text:p>
          </table:table-cell>
          <table:table-cell table:style-name="ce4"/>
          <table:table-cell table:style-name="ce8"/>
          <table:table-cell table:style-name="ce11"/>
          <table:table-cell table:style-name="ce88" office:value-type="string" calcext:value-type="string">
            <text:p>Ost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8" office:value-type="float" office:value="1" calcext:value-type="float">
            <text:p>1</text:p>
          </table:table-cell>
          <table:table-cell table:style-name="ce16" office:value-type="string" calcext:value-type="string">
            <text:p>Direkte Mitte Straight</text:p>
          </table:table-cell>
          <table:table-cell table:style-name="ce87" office:value-type="float" office:value="8" calcext:value-type="float">
            <text:p>8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2" calcext:value-type="float">
            <text:p>2</text:p>
          </table:table-cell>
          <table:table-cell table:style-name="ce16" office:value-type="string" calcext:value-type="string">
            <text:p>Direkteinstieg</text:p>
          </table:table-cell>
          <table:table-cell table:style-name="ce87" office:value-type="string" calcext:value-type="string">
            <text:p>7-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3" calcext:value-type="float">
            <text:p>3</text:p>
          </table:table-cell>
          <table:table-cell table:style-name="ce16" office:value-type="string" calcext:value-type="string">
            <text:p>Falkenwand</text:p>
          </table:table-cell>
          <table:table-cell table:style-name="ce87" office:value-type="string" calcext:value-type="string">
            <text:p>7+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4" calcext:value-type="float">
            <text:p>4</text:p>
          </table:table-cell>
          <table:table-cell table:style-name="ce16" office:value-type="string" calcext:value-type="string">
            <text:p>Originale Mitte</text:p>
          </table:table-cell>
          <table:table-cell table:style-name="ce87" office:value-type="float" office:value="7" calcext:value-type="float">
            <text:p>7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5" calcext:value-type="float">
            <text:p>5</text:p>
          </table:table-cell>
          <table:table-cell table:style-name="ce16" office:value-type="string" calcext:value-type="string">
            <text:p>Vagabundenweg</text:p>
          </table:table-cell>
          <table:table-cell table:style-name="ce87" office:value-type="float" office:value="8" calcext:value-type="float">
            <text:p>8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6" calcext:value-type="float">
            <text:p>6</text:p>
          </table:table-cell>
          <table:table-cell table:style-name="ce16" office:value-type="string" calcext:value-type="string">
            <text:p>Neue Ostwand</text:p>
          </table:table-cell>
          <table:table-cell table:style-name="ce87" office:value-type="string" calcext:value-type="string">
            <text:p>6+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7" calcext:value-type="float">
            <text:p>7</text:p>
          </table:table-cell>
          <table:table-cell table:style-name="ce16" office:value-type="string" calcext:value-type="string">
            <text:p>Direttissima</text:p>
          </table:table-cell>
          <table:table-cell table:style-name="ce87" office:value-type="string" calcext:value-type="string">
            <text:p>8-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8" calcext:value-type="float">
            <text:p>8</text:p>
          </table:table-cell>
          <table:table-cell table:style-name="ce16" office:value-type="string" calcext:value-type="string">
            <text:p>Krieg der Knöpfe</text:p>
          </table:table-cell>
          <table:table-cell table:style-name="ce87" office:value-type="string" calcext:value-type="string">
            <text:p>7+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9" calcext:value-type="float">
            <text:p>9</text:p>
          </table:table-cell>
          <table:table-cell table:style-name="ce16" office:value-type="string" calcext:value-type="string">
            <text:p>S-Weg</text:p>
          </table:table-cell>
          <table:table-cell table:style-name="ce87" office:value-type="string" calcext:value-type="string">
            <text:p>7-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10" calcext:value-type="float">
            <text:p>10</text:p>
          </table:table-cell>
          <table:table-cell table:style-name="ce16" office:value-type="string" calcext:value-type="string">
            <text:p>Alte Ostwand</text:p>
          </table:table-cell>
          <table:table-cell table:style-name="ce87" office:value-type="float" office:value="5" calcext:value-type="float">
            <text:p>5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11" calcext:value-type="float">
            <text:p>11</text:p>
          </table:table-cell>
          <table:table-cell table:style-name="ce16" office:value-type="string" calcext:value-type="string">
            <text:p>Ostwand direkt</text:p>
          </table:table-cell>
          <table:table-cell table:style-name="ce87" office:value-type="string" calcext:value-type="string">
            <text:p>8-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12" calcext:value-type="float">
            <text:p>12</text:p>
          </table:table-cell>
          <table:table-cell table:style-name="ce16" office:value-type="string" calcext:value-type="string">
            <text:p>Rauher Osten</text:p>
          </table:table-cell>
          <table:table-cell table:style-name="ce87" office:value-type="string" calcext:value-type="string">
            <text:p>7+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13" calcext:value-type="float">
            <text:p>13</text:p>
          </table:table-cell>
          <table:table-cell table:style-name="ce16" office:value-type="string" calcext:value-type="string">
            <text:p>Filbinger</text:p>
          </table:table-cell>
          <table:table-cell table:style-name="ce87" office:value-type="string" calcext:value-type="string">
            <text:p>7-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14" calcext:value-type="float">
            <text:p>14</text:p>
          </table:table-cell>
          <table:table-cell table:style-name="ce16" office:value-type="string" calcext:value-type="string">
            <text:p>Tilmann</text:p>
          </table:table-cell>
          <table:table-cell table:style-name="ce87" office:value-type="string" calcext:value-type="string">
            <text:p>6+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15" calcext:value-type="float">
            <text:p>15</text:p>
          </table:table-cell>
          <table:table-cell table:style-name="ce16" office:value-type="string" calcext:value-type="string">
            <text:p>Spionenweg</text:p>
          </table:table-cell>
          <table:table-cell table:style-name="ce87" office:value-type="string" calcext:value-type="string">
            <text:p>6-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16" calcext:value-type="float">
            <text:p>16</text:p>
          </table:table-cell>
          <table:table-cell table:style-name="ce16" office:value-type="string" calcext:value-type="string">
            <text:p>Fidel Castro</text:p>
          </table:table-cell>
          <table:table-cell table:style-name="ce87" office:value-type="float" office:value="7" calcext:value-type="float">
            <text:p>7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17" calcext:value-type="float">
            <text:p>17</text:p>
          </table:table-cell>
          <table:table-cell table:style-name="ce16" office:value-type="string" calcext:value-type="string">
            <text:p>Sachsenstreich</text:p>
          </table:table-cell>
          <table:table-cell table:style-name="ce87" office:value-type="string" calcext:value-type="string">
            <text:p>8-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18" calcext:value-type="float">
            <text:p>18</text:p>
          </table:table-cell>
          <table:table-cell table:style-name="ce16" office:value-type="string" calcext:value-type="string">
            <text:p>Henry</text:p>
          </table:table-cell>
          <table:table-cell table:style-name="ce87" office:value-type="string" calcext:value-type="string">
            <text:p>7+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19" calcext:value-type="float">
            <text:p>19</text:p>
          </table:table-cell>
          <table:table-cell table:style-name="ce16" office:value-type="string" calcext:value-type="string">
            <text:p>Hekata</text:p>
          </table:table-cell>
          <table:table-cell table:style-name="ce87" office:value-type="float" office:value="6" calcext:value-type="float">
            <text:p>6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20" calcext:value-type="float">
            <text:p>20</text:p>
          </table:table-cell>
          <table:table-cell table:style-name="ce16" office:value-type="string" calcext:value-type="string">
            <text:p>Diana</text:p>
          </table:table-cell>
          <table:table-cell table:style-name="ce87" office:value-type="float" office:value="6" calcext:value-type="float">
            <text:p>6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>
          <table:table-cell table:style-name="ce58" office:value-type="float" office:value="21" calcext:value-type="float">
            <text:p>21</text:p>
          </table:table-cell>
          <table:table-cell table:style-name="ce16" office:value-type="string" calcext:value-type="string">
            <text:p>Selene</text:p>
          </table:table-cell>
          <table:table-cell table:style-name="ce87" office:value-type="float" office:value="6" calcext:value-type="float">
            <text:p>6</text:p>
          </table:table-cell>
          <table:table-cell table:style-name="ce11"/>
          <table:table-cell table:style-name="ce16"/>
          <table:table-cell table:number-columns-repeated="1019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hlecker Nebenfels" table:style-name="ta47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(Schlecker Nebenfels) Raben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3"/>
          <table:table-cell office:value-type="string" calcext:value-type="string">
            <text:p>Topo 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89" office:value-type="float" office:value="1" calcext:value-type="float">
            <text:p>1</text:p>
          </table:table-cell>
          <table:table-cell table:style-name="ce4" office:value-type="string" calcext:value-type="string">
            <text:p>Satsang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ystische Rose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ourishankar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interknosp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egefei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ür eine Hand voll Stein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itnalt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urli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opacabana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58" office:value-type="string" calcext:value-type="string">
            <text:p>Riss</text:p>
          </table:table-cell>
          <table:table-cell table:style-name="ce63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KK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anam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inamocinap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Traumstund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manap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chenkelwurf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Hammer On The Rock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uschelbank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tiller 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agellan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teg von Masirah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ibralta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Albruna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hulterfelsen" table:style-name="ta48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/>
          <table:table-cell office:value-type="string" calcext:value-type="string">
            <text:p>gesperrt!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nntagsfels" table:style-name="ta49">
        <table:table-column table:style-name="co1" table:default-cell-style-name="ce5"/>
        <table:table-column table:style-name="co26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onntags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nntagspfeil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Aufwi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Sonntagsausflu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onntagsbraten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7 A0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onntagsriss</text:p>
          </table:table-cell>
          <table:table-cell table:style-name="ce8" office:value-type="string" calcext:value-type="string">
            <text:p>9</text:p>
          </table:table-cell>
          <table:table-cell table:style-name="ce11"/>
          <table:table-cell table:style-name="ce4" office:value-type="string" calcext:value-type="string">
            <text:p>6 A0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Jumping Jack Flash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argnagel</text:p>
          </table:table-cell>
          <table:table-cell table:style-name="ce8" office:value-type="string" calcext:value-type="string">
            <text:p>9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in schöner Platz zum Sterben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onntagsfahr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onntagsfahrer auf der Überholspur</text:p>
          </table:table-cell>
          <table:table-cell table:style-name="ce8" office:value-type="string" calcext:value-type="string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4" office:value-type="string" calcext:value-type="string">
            <text:p>Top oder Flop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pielplatz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ielburg" table:style-name="ta50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pielburg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s Außen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Zentralpfeil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nusperplat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issl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chts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Alter Weg</text:p>
          </table:table-cell>
          <table:table-cell table:style-name="ce14" office:value-type="float" office:value="6" calcext:value-type="float">
            <text:p>6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pielburgpfeil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ielerwand" table:style-name="ta5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pielerwan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as Original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remdkörp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Karma Police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ybacher Gruselkabinett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lack Jack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lügel im Kopf 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.1" calcext:value-type="float">
            <text:p>5.1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eine Hand frei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te Spielerwand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agic Line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nderschevi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ingerspiel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itzfelsen" table:style-name="ta52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pitzfelsen südl. Nebenfe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e Querung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rektausstieg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ante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urzer 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ier Haken Tou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6,A0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aust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ompakte Wand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lter Weg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Kamin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 office:value-type="string" calcext:value-type="string">
            <text:p>Die Haken rechts <text:s/>können mitbenutzt werden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reierle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leine Verschneidung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alfisch" table:style-name="ta53">
        <table:table-column table:style-name="co12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Walfisch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ohn der Angst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gon Pracht Ged. Weg</text:p>
          </table:table-cell>
          <table:table-cell table:style-name="ce8" office:value-type="string" calcext:value-type="string">
            <text:p>6,A2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odesverschneidung</text:p>
          </table:table-cell>
          <table:table-cell table:style-name="ce8" office:value-type="string" calcext:value-type="string">
            <text:p>6A1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usstiegsvariante zu 3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usstiegsvariante zu 3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trähle Dach</text:p>
          </table:table-cell>
          <table:table-cell table:style-name="ce8" office:value-type="string" calcext:value-type="string">
            <text:p>6, A2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ilberkristall K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Zink K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Einstieg für Touren 1-6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Vaya con dios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elbe Verschneidung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6, A1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Opa Plat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osinenbomb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Sanduhrenweg und clean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irektausstieg von 10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Hyperbel</text:p>
          </table:table-cell>
          <table:table-cell table:style-name="ce8" office:value-type="string" calcext:value-type="string">
            <text:p>9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.1" calcext:value-type="float">
            <text:p>14.1</text:p>
          </table:table-cell>
          <table:table-cell table:style-name="ce4" office:value-type="string" calcext:value-type="string">
            <text:p>Walfisch (Ele Führe)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Dynamit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Pulverkopf 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ichtel Überhang</text:p>
          </table:table-cell>
          <table:table-cell table:style-name="ce8" office:value-type="string" calcext:value-type="string">
            <text:p>8</text:p>
          </table:table-cell>
          <table:table-cell table:style-name="ce11"/>
          <table:table-cell table:style-name="ce4" office:value-type="string" calcext:value-type="string">
            <text:p>Standplatz gleicht Igelfriedhof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Im Süden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8" office:value-type="string" calcext:value-type="string">
            <text:p>Rolling Stone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8" office:value-type="string" calcext:value-type="string">
            <text:p>Variante von 18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Verbindungsvariant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ilder Hund" table:style-name="ta54">
        <table:table-column table:style-name="co1" table:default-cell-style-name="ce5"/>
        <table:table-column table:style-name="co27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Wilder Hund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Ostalb (Eselsburger Tal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feilerchen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rdplatt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ilder Hund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dapter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piel der Geist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ie Rote</text:p>
          </table:table-cell>
          <table:table-cell table:style-name="ce8" office:value-type="string" calcext:value-type="string">
            <text:p>6 A2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Querga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Verbindungsvariant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öhleneingan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ltherrenw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urkish Airwys &amp; Keine Panik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Direkter Herbstweg</text:p>
          </table:table-cell>
          <table:table-cell table:style-name="ce8" office:value-type="string" calcext:value-type="string">
            <text:p>8-</text:p>
          </table:table-cell>
          <table:table-cell table:style-name="ce90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Verbindungsweg</text:p>
          </table:table-cell>
          <table:table-cell table:style-name="ce8" office:value-type="string" calcext:value-type="string">
            <text:p>5+</text:p>
          </table:table-cell>
          <table:table-cell table:style-name="ce9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Herbst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ltweiberkante link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ltweiberkante rechts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üdpfeil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1cm" fo:margin-left="2cm" fo:margin-right="2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499cm" fo:margin-bottom="1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banus" style:display-name="PageStyle_Alban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azonenfels" style:display-name="PageStyle_Amazonen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hauser_20_Felsen" style:display-name="PageStyle_Anhauser Fels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wandfels" style:display-name="PageStyle_Anwand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fhauserfels" style:display-name="PageStyle_Aufhauser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chfels" style:display-name="PageStyle_Bachf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utelfels" style:display-name="PageStyle_Beutel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ndstein" style:display-name="PageStyle_Bindste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urgfels" style:display-name="PageStyle_Burg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gginger_20_Nordalb" style:display-name="PageStyle_Degginger Nordalb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onaldstein" style:display-name="PageStyle_Donaldste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ehfelsen" style:display-name="PageStyle_Drehfels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islinger_20_Wändle" style:display-name="PageStyle_Eislinger Wändl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alkenstein" style:display-name="PageStyle_Falkenste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zosenstein" style:display-name="PageStyle_Franzosenste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lsen_20_im_20_Kießental" style:display-name="PageStyle_Felsen im Kießen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lsen_20_am_20_Stöckelberg" style:display-name="PageStyle_Felsen am Stöckelber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ühstücksturm" style:display-name="PageStyle_Frühstückstur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abelfels" style:display-name="PageStyle_Gabelfel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osbacher_20_Wändle" style:display-name="PageStyle_Gosbacher Wändl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osser_20_Herwartstein" style:display-name="PageStyle_Grosser Herwartste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G-_20_Pfeiler" style:display-name="PageStyle_GG- Pfeiler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euchstetter_20_Fels" style:display-name="PageStyle_Heuchstetter 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ausener_20_Eck" style:display-name="PageStyle_Hausener Ec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eidefels" style:display-name="PageStyle_Heide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mmel_26_Hölle" style:display-name="PageStyle_Himmel&amp;Hö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mmelsfels" style:display-name="PageStyle_Himmels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gfrauenfels" style:display-name="PageStyle_Jungfrauenf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gfraufels" style:display-name="PageStyle_Jungfrauf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gstein" style:display-name="PageStyle_Kagste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hlenstein" style:display-name="PageStyle_Kahlenstein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Katzenfels" style:display-name="PageStyle_Katzen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eine_20_Hausener" style:display-name="PageStyle_Kleine Hausen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einer_20_Herwartstein" style:display-name="PageStyle_Kleiner Herwartste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einer_20_Himmelsfels" style:display-name="PageStyle_Kleiner Himmels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uchfels" style:display-name="PageStyle_Kuchf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ngertstein" style:display-name="PageStyle_Langertste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nge_20_Hausener" style:display-name="PageStyle_Lange Hausener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ochfels" style:display-name="PageStyle_Loch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öwin" style:display-name="PageStyle_Löw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ttlere_20_Wand" style:display-name="PageStyle_Mittlere Wand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Oberberger_20_Nebenfels" style:display-name="PageStyle_Oberberger Nebenfel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amsfels" style:display-name="PageStyle_Ramsfel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avensteine" style:display-name="PageStyle_Ravenste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ggenstein_2b_Nadel" style:display-name="PageStyle_Roggenstein+Nad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senstein" style:display-name="PageStyle_Rosenstein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Schlecker_20_Nebenfels" style:display-name="PageStyle_Schlecker Neben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ulterfelsen" style:display-name="PageStyle_Schulterfelse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onntagsfels" style:display-name="PageStyle_Sonntagsf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burg" style:display-name="PageStyle_Spielbur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erwand" style:display-name="PageStyle_Spielerwa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tzfelsen" style:display-name="PageStyle_Spitzfels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alfisch" style:display-name="PageStyle_Walfisch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Wilder_20_Hund" style:display-name="PageStyle_Wilder Hun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52:26</meta:creation-date>
    <dc:creator>Geiß, Stefan</dc:creator>
    <dc:date>2014-02-28T20:52:26</dc:date>
    <meta:document-statistic meta:table-count="54" meta:cell-count="3308" meta:object-count="0"/>
    <meta:generator>LibreOffice/4.2.2.1$Windows_x86 LibreOffice_project/3be8cda0bddd8e430d8cda1ebfd581265cca5a0f</meta:generator>
  </office:meta>
</office:document-meta>
</file>