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vensteine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 office:value-type="string" calcext:value-type="string">
            <text:p>Topo 1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Linker Ravensteinpfeiler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9:16</meta:creation-date>
    <dc:creator>Geiß, Stefan</dc:creator>
    <dc:date>2014-02-28T21:29:48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