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öwin und kleine Löw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öchriger Pfei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andauer 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now How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wischen Tier und Got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estwand direk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Amoral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00:51</meta:creation-date>
    <dc:creator>Geiß, Stefan</dc:creator>
    <dc:date>2014-02-28T21:02:02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