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26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Standard_20_2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Standard_20_2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Standard_20_2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Standard_20_2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Standard_20_2">
      <style:table-cell-properties fo:padding="0.071cm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Standard_20_2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Standard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Standard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Standard_20_2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Standard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Standard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ange Hausener</text:p>
          </table:table-cell>
          <table:table-cell table:style-name="ce5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ilswand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 office:value-type="string" calcext:value-type="string">
            <text:p>6 / 5+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chleierwand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6 / 5+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Zunftlo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Brigantenw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6+ / 6+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Via Barbara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uck Finn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Bergvagabundenw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6+ / 6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Piaz Wandl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feu Riss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elikatess Wand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Huck Finn Ausstieg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lter Ausstieg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Cassin Pfeiler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Dülfer Ris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6+ / 6-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Große Freiheit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6 A1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lter Weg</text:p>
          </table:table-cell>
          <table:table-cell table:style-name="ce8" office:value-type="string" calcext:value-type="string">
            <text:p><text:s/>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Grosser Pfeil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Harald Seibold Ged. Weg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8- / 7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Verbindungsvariante</text:p>
          </table:table-cell>
          <table:table-cell table:style-name="ce8" office:value-type="string" calcext:value-type="string">
            <text:p><text:s/>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Kleiner Pfeil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6+ / 6- / 5</text:p>
          </table:table-cell>
          <table:table-cell table:number-columns-repeated="1019"/>
        </table:table-row>
        <table:table-row table:style-name="ro3">
          <table:table-cell table:style-name="ce4" office:value-type="float" office:value="20.1" calcext:value-type="float">
            <text:p>20.1</text:p>
          </table:table-cell>
          <table:table-cell table:style-name="ce4" office:value-type="string" calcext:value-type="string">
            <text:p>Direkter roter Hugo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Henkeltreffen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Weg der Gesetzlosen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Roter Hugo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chleichweg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Herbstwe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.1" calcext:value-type="float">
            <text:p>25.1</text:p>
          </table:table-cell>
          <table:table-cell table:style-name="ce4" office:value-type="string" calcext:value-type="string">
            <text:p>Linker Ausstieg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Schwänzerpfeiler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Direkter Einstieg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Ecksteinriss und Feierabendkant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Konsequente Linie</text:p>
          </table:table-cell>
          <table:table-cell table:style-name="ce9" office:value-type="string" calcext:value-type="string">
            <text:p>7-</text:p>
          </table:table-cell>
          <table:table-cell table:style-name="ce11"/>
          <table:table-cell table:style-name="ce12" office:value-type="string" calcext:value-type="string">
            <text:p>7- / 6, A2</text:p>
          </table:table-cell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Rees Weg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5+ / 5-</text:p>
          </table:table-cell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Bässler Führe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rewis We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Butzi Platte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Basis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19:48:09</meta:creation-date>
    <dc:creator>Geiß, Stefan</dc:creator>
    <dc:date>2014-02-28T19:49:05</dc:date>
    <meta:document-statistic meta:table-count="3" meta:cell-count="125" meta:object-count="0"/>
    <meta:generator>LibreOffice/4.2.2.1$Windows_x86 LibreOffice_project/3be8cda0bddd8e430d8cda1ebfd581265cca5a0f</meta:generator>
  </office:meta>
</office:document-meta>
</file>