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6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atzen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ker Ris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iedepunkt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Variante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instiegsvariant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inke Verschneidun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Wildkatz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echte Verschneidun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Rechtsvarian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elber 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arawane der verlorenen Seelen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Wandmit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atzeklo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Katzenfelsdach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lauer Kater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Gelbe Verschneidun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ngst machen Hose voll</text:p>
          </table:table-cell>
          <table:table-cell table:style-name="ce8" office:value-type="string" calcext:value-type="string">
            <text:p>6, A1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rüchige Wand</text:p>
          </table:table-cell>
          <table:table-cell table:style-name="ce8" office:value-type="string" calcext:value-type="string">
            <text:p>6-,A1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teiler Riss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chter Riss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05:51</meta:creation-date>
    <dc:creator>Geiß, Stefan</dc:creator>
    <dc:date>2014-02-28T22:30:47</dc:date>
    <meta:document-statistic meta:table-count="3" meta:cell-count="63" meta:object-count="0"/>
    <meta:generator>LibreOffice/4.2.2.1$Windows_x86 LibreOffice_project/3be8cda0bddd8e430d8cda1ebfd581265cca5a0f</meta:generator>
  </office:meta>
</office:document-meta>
</file>