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hlenstein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Südfels</text:p>
          </table:table-cell>
          <table:table-cell table:style-name="ce8"/>
          <table:table-cell table:style-name="ce12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roßmann Führe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eizenbierkante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rmalweg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chpfeiler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irekter Ausstieg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anduhrvariante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Querung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Müne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Nostradamus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Schniedelwutz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Dornröschen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Ärschle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Quergangsvariante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21:54</meta:creation-date>
    <dc:creator>Geiß, Stefan</dc:creator>
    <dc:date>2014-02-28T20:22:33</dc:date>
    <meta:document-statistic meta:table-count="3" meta:cell-count="47" meta:object-count="0"/>
    <meta:generator>LibreOffice/4.2.2.1$Windows_x86 LibreOffice_project/3be8cda0bddd8e430d8cda1ebfd581265cca5a0f</meta:generator>
  </office:meta>
</office:document-meta>
</file>