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4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Kahlenstei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string" calcext:value-type="string">
            <text:p>Nordfels</text:p>
          </table:table-cell>
          <table:table-cell table:style-name="ce7"/>
          <table:table-cell table:style-name="ce10"/>
          <table:table-cell table:style-name="ce3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alter Führ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body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menlo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ockerführ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elbe 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ilstaleck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chmaler Kamin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lattfuß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PK-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reiter Kamin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ord Nelson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Wulst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ochis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ontazumas Rache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Quergan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17:06</meta:creation-date>
    <dc:creator>Geiß, Stefan</dc:creator>
    <dc:date>2014-02-28T20:17:50</dc:date>
    <meta:document-statistic meta:table-count="3" meta:cell-count="53" meta:object-count="0"/>
    <meta:generator>LibreOffice/4.2.2.1$Windows_x86 LibreOffice_project/3be8cda0bddd8e430d8cda1ebfd581265cca5a0f</meta:generator>
  </office:meta>
</office:document-meta>
</file>