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0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Gosbacher Wändle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malzler</text:p>
          </table:table-cell>
          <table:table-cell table:style-name="ce8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pfelmus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ikolaus</text:p>
          </table:table-cell>
          <table:table-cell table:style-name="ce8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orilla</text:p>
          </table:table-cell>
          <table:table-cell table:style-name="ce8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06:42</meta:creation-date>
    <dc:creator>Geiß, Stefan</dc:creator>
    <dc:date>2014-02-28T20:07:10</dc:date>
    <meta:document-statistic meta:table-count="3" meta:cell-count="19" meta:object-count="0"/>
    <meta:generator>LibreOffice/4.2.2.1$Windows_x86 LibreOffice_project/3be8cda0bddd8e430d8cda1ebfd581265cca5a0f</meta:generator>
  </office:meta>
</office:document-meta>
</file>