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5.0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ranzosenstein (Rappenfels)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and Marni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 office:value-type="string" calcext:value-type="string">
            <text:p>Fester Fels. Schöne Kletterei in kompakten Gestei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Crêpes Suzette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Abwechslungsreich und steht der linken Route in nichts nach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8:28</meta:creation-date>
    <dc:creator>Geiß, Stefan</dc:creator>
    <dc:date>2014-02-28T21:19:44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