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rehfelse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it ohne Oh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Über Linksschleife zur Umlenkung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achtcafé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Toller Fels - dieser aber nur ganz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 Million Dollar Baby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Genau so gut. Der schwarze Traumfels muss aber erstmal erreich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Eigentlich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Brüchiger Einstieg. Oben besser. Netter Zug über Überhang. Friend für Untergriff-Riss.</text:p>
          </table:table-cell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0:43</meta:creation-date>
    <dc:creator>Geiß, Stefan</dc:creator>
    <dc:date>2014-02-28T21:16:08</dc:date>
    <meta:document-statistic meta:table-count="3" meta:cell-count="24" meta:object-count="0"/>
    <meta:generator>LibreOffice/4.2.2.1$Windows_x86 LibreOffice_project/3be8cda0bddd8e430d8cda1ebfd581265cca5a0f</meta:generator>
  </office:meta>
</office:document-meta>
</file>