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4.4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rehfelsen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Juraplat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crabbl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Schwere Züge in kurzer Route. Gut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eiermann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Brüchig über Normalhaken nach oben. Nicht kletterbar! Sehr brüchig.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Zugvogel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Nicht kletterbar! Sehr brüchig. Große Blöcke im oberen Bereich warten auf den Boden.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Das kalte Herz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Wenig bis gar keine Wiederholungen der Route. Schade eigentlich. Ganz nett.</text:p>
          </table:table-cell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10:43</meta:creation-date>
    <dc:creator>Geiß, Stefan</dc:creator>
    <dc:date>2014-02-28T21:14:48</dc:date>
    <meta:document-statistic meta:table-count="3" meta:cell-count="27" meta:object-count="0"/>
    <meta:generator>LibreOffice/4.2.2.1$Windows_x86 LibreOffice_project/3be8cda0bddd8e430d8cda1ebfd581265cca5a0f</meta:generator>
  </office:meta>
</office:document-meta>
</file>