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482cm"/>
    </style:style>
    <style:style style:name="co3" style:family="table-column">
      <style:table-column-properties fo:break-before="auto" style:column-width="14.46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2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Drehfelsen</text:p>
          </table:table-cell>
          <table:table-cell/>
          <table:table-cell table:style-name="ce6"/>
          <table:table-cell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/>
          <table:table-cell table:style-name="ce6"/>
          <table:table-cell table:style-name="ce9" office:value-type="string" calcext:value-type="string">
            <text:p>Topo 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Gozilla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 office:value-type="string" calcext:value-type="string">
            <text:p>Ab dem kleinen Band ganz nett aber leider auch brüchig. Teilweise gute Griffe.</text:p>
          </table:table-cell>
          <table:table-cell table:number-columns-repeated="1019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Schimanski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 office:value-type="string" calcext:value-type="string">
            <text:p>Genauso brüchig wie der linke Nachbar. Helm für den Sichernden notwendig.</text:p>
          </table:table-cell>
          <table:table-cell table:number-columns-repeated="1019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Malefiz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 office:value-type="string" calcext:value-type="string">
            <text:p>Schlechter Einstiegsfels. Oben zwar gesichert aber extrem brüchig. Ausstieg notwendig.</text:p>
          </table:table-cell>
          <table:table-cell table:number-columns-repeated="1019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28T21:10:43</meta:creation-date>
    <dc:creator>Geiß, Stefan</dc:creator>
    <dc:date>2014-02-28T21:14:13</dc:date>
    <meta:document-statistic meta:table-count="3" meta:cell-count="20" meta:object-count="0"/>
    <meta:generator>LibreOffice/4.2.2.1$Windows_x86 LibreOffice_project/3be8cda0bddd8e430d8cda1ebfd581265cca5a0f</meta:generator>
  </office:meta>
</office:document-meta>
</file>