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4.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rehfelsen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Chop Suey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office:value-type="string" calcext:value-type="string">
            <text:p>Sehr brüchig und ganz schön "Uihuihuih!". Oben schlechte Umlenkung.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Tita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Eigentlich ein ganz netter Riss. Aber staubig.</text:p>
          </table:table-cell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0:43</meta:creation-date>
    <dc:creator>Geiß, Stefan</dc:creator>
    <dc:date>2014-02-28T21:13:40</dc:date>
    <meta:document-statistic meta:table-count="3" meta:cell-count="16" meta:object-count="0"/>
    <meta:generator>LibreOffice/4.2.2.1$Windows_x86 LibreOffice_project/3be8cda0bddd8e430d8cda1ebfd581265cca5a0f</meta:generator>
  </office:meta>
</office:document-meta>
</file>