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19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egginger Nordalb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Via Brutale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Reine Nervensache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5" office:value-type="string" calcext:value-type="string">
            <text:p>Gute Möglichkeit, die Felsnadel zu erklimmen.</text:p>
          </table:table-cell>
          <table:table-cell table:number-columns-repeated="101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Ostkante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5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2:25</meta:creation-date>
    <dc:creator>Geiß, Stefan</dc:creator>
    <dc:date>2014-02-28T20:13:30</dc:date>
    <meta:document-statistic meta:table-count="3" meta:cell-count="18" meta:object-count="0"/>
    <meta:generator>LibreOffice/4.2.2.1$Windows_x86 LibreOffice_project/3be8cda0bddd8e430d8cda1ebfd581265cca5a0f</meta:generator>
  </office:meta>
</office:document-meta>
</file>