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4.5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eutel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inke Variante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Nette Ausstiegsvariante. Sollte gema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te Talsei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Erstaunlich schöne Meter für eine Talseite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ohkost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Athletische Kletterei. Unten ein bisschen brüchig. Oben dafür erstaunlich gut. Tolle Griffe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1:55</meta:creation-date>
    <dc:creator>Geiß, Stefan</dc:creator>
    <dc:date>2014-02-28T21:56:22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