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14.54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eutel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4" office:value-type="string" calcext:value-type="string">
            <text:p>Ist nach langem Regen gerne mal feucht. Wird auch für den Abstieg benutz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oichbögle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 office:value-type="string" calcext:value-type="string">
            <text:p>Immer die markante Rampe entlang. Führt zum "Normalweg".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51:55</meta:creation-date>
    <dc:creator>Geiß, Stefan</dc:creator>
    <dc:date>2014-02-28T22:23:20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