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14.3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ach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Eselsburger Tal)</text:p>
          </table:table-cell>
          <table:table-cell/>
          <table:table-cell table:style-name="ce7"/>
          <table:table-cell table:style-name="ce10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üdris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Jürgens Rout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low Variante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Variante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Flow</text:p>
          </table:table-cell>
          <table:table-cell table:style-name="ce9" office:value-type="string" calcext:value-type="string">
            <text:p>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cuna Matata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Kurz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Magic Lin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Schwere Kletter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Weisswurstpower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Nicht nur Weisswurstpower wird hier benötigt. 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achtarbeit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Sollte eher bei Tageslicht geklettert werden. Oben leichte Rechtsquerung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e luxe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 office:value-type="string" calcext:value-type="string">
            <text:p>Kurzes Stelldichein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Rinne</text:p>
          </table:table-cell>
          <table:table-cell table:style-name="ce9" office:value-type="string" calcext:value-type="string">
            <text:p>3-</text:p>
          </table:table-cell>
          <table:table-cell table:style-name="ce12"/>
          <table:table-cell table:style-name="ce4" office:value-type="string" calcext:value-type="string">
            <text:p>Leichter wird es nicht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in Stern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Abstecherle zur Umlenkung von "De luxe".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usbruch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Quickie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Bonsai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4:05</meta:creation-date>
    <dc:creator>Geiß, Stefan</dc:creator>
    <dc:date>2014-02-28T22:16:10</dc:date>
    <meta:document-statistic meta:table-count="3" meta:cell-count="60" meta:object-count="0"/>
    <meta:generator>LibreOffice/4.2.2.1$Windows_x86 LibreOffice_project/3be8cda0bddd8e430d8cda1ebfd581265cca5a0f</meta:generator>
  </office:meta>
</office:document-meta>
</file>