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14.37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ach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 (Eselsburger Tal)</text:p>
          </table:table-cell>
          <table:table-cell/>
          <table:table-cell table:style-name="ce7"/>
          <table:table-cell table:style-name="ce10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inker Pfeiler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orphin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Kleiner Einstiegsboulder.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arihuana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office:value-type="string" calcext:value-type="string">
            <text:p>Auch ohne Gras ganz spannend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escalin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innestäuschung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ittlere Tour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office:value-type="string" calcext:value-type="string">
            <text:p>Gute Route. Unten schlecht gesichert. Schöne lange Route der Südseite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Zum Schnittlauchgarten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 office:value-type="string" calcext:value-type="string">
            <text:p>Interessante Linienführung. Umlenkung benutzen oder weiter geradeaus.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4" office:value-type="string" calcext:value-type="string">
            <text:p>Holzkeilriss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Feine Route in gutem Fels. Zu Beginn gut gesichert und oben weiter dem Riss entlang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Himmelstürmer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echter Pfeiler</text:p>
          </table:table-cell>
          <table:table-cell table:style-name="ce9" office:value-type="string" calcext:value-type="string">
            <text:p>9-</text:p>
          </table:table-cell>
          <table:table-cell table:style-name="ce12"/>
          <table:table-cell table:style-name="ce4" office:value-type="string" calcext:value-type="string">
            <text:p>5+, A1, Sehr schwere Variante die in plattigen festen Fels mündet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Voodoo Vision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Variante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üdriss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Jürgens Route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Flow Variante</text:p>
          </table:table-cell>
          <table:table-cell table:style-name="ce9" office:value-type="string" calcext:value-type="string">
            <text:p>4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Variante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Flow</text:p>
          </table:table-cell>
          <table:table-cell table:style-name="ce9" office:value-type="string" calcext:value-type="string">
            <text:p>4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14:05</meta:creation-date>
    <dc:creator>Geiß, Stefan</dc:creator>
    <dc:date>2014-02-28T22:15:34</dc:date>
    <meta:document-statistic meta:table-count="3" meta:cell-count="65" meta:object-count="0"/>
    <meta:generator>LibreOffice/4.2.2.1$Windows_x86 LibreOffice_project/3be8cda0bddd8e430d8cda1ebfd581265cca5a0f</meta:generator>
  </office:meta>
</office:document-meta>
</file>