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14.06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mazon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Kleines Späßchen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5+ A1, Nicht zu empfehlen. Brüchig und schlech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allo Erde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Z-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Hägamark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auer Querga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eibold 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Route entlang dem Riss.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46:16</meta:creation-date>
    <dc:creator>Geiß, Stefan</dc:creator>
    <dc:date>2014-02-28T20:46:58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