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14.71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mazonenfels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1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rmalweg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uggaleskäs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Fichtelführe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 office:value-type="string" calcext:value-type="string">
            <text:p>Die Kletterei wird im oberen Abschnitt für den Grad sehr schwer. Löst sich aber gu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Verschneidungsvariante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Junggesellenpfeiler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Und ab durch die Mitte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 office:value-type="string" calcext:value-type="string">
            <text:p>Schwere Ausstiegsvariante. Nicht ganz leicht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hentesilea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uper Ambros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 office:value-type="string" calcext:value-type="string">
            <text:p>Gute Linie. Im oberen Bereich dürftig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dios Amigos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14" office:value-type="string" calcext:value-type="string">
            <text:p>Brüchiger unterer und mittlerer Teil. Oben wird es besser. 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irekteinstieg</text:p>
          </table:table-cell>
          <table:table-cell table:style-name="ce9" office:value-type="string" calcext:value-type="string">
            <text:p>5+</text:p>
          </table:table-cell>
          <table:table-cell table:style-name="ce13"/>
          <table:table-cell table:style-name="ce14" office:value-type="string" calcext:value-type="string">
            <text:p>Die logische Begradigung vom Cassinpfeiler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assinpfeiler</text:p>
          </table:table-cell>
          <table:table-cell table:style-name="ce9" office:value-type="string" calcext:value-type="string">
            <text:p>6-</text:p>
          </table:table-cell>
          <table:table-cell table:style-name="ce13"/>
          <table:table-cell table:style-name="ce4" office:value-type="string" calcext:value-type="string">
            <text:p>Nette Kletterei am rechten Pfeiler mit alpinen Touch.</text:p>
          </table:table-cell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45:14</meta:creation-date>
    <dc:creator>Geiß, Stefan</dc:creator>
    <dc:date>2014-02-28T20:45:57</dc:date>
    <meta:document-statistic meta:table-count="3" meta:cell-count="47" meta:object-count="0"/>
    <meta:generator>LibreOffice/4.2.2.1$Windows_x86 LibreOffice_project/3be8cda0bddd8e430d8cda1ebfd581265cca5a0f</meta:generator>
  </office:meta>
</office:document-meta>
</file>