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14.2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mazon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ewi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Der Einstieg könnte besser abgesichert sein. Aber dafür gu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Kongo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ia Eleg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Orientalisches Dach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Westwandüberhan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randauer West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Die Traumroute am Fels. Der obere Abschnitt führt über geniale Strukturen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rekter Ausstie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ntaklemm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Schwere Stelle. Gut abgesicher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41:26</meta:creation-date>
    <dc:creator>Geiß, Stefan</dc:creator>
    <dc:date>2014-02-28T20:42:03</dc:date>
    <meta:document-statistic meta:table-count="3" meta:cell-count="41" meta:object-count="0"/>
    <meta:generator>LibreOffice/4.2.2.1$Windows_x86 LibreOffice_project/3be8cda0bddd8e430d8cda1ebfd581265cca5a0f</meta:generator>
  </office:meta>
</office:document-meta>
</file>