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13.73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Albanu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öppinger Weg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yahuasca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Geht am Überhang schon ziemlich schwer los. Dort gut 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as Märchen von Freiheit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Gut gesichert und nicht weniger leicht als die direkten Nachbarn.</text:p>
          </table:table-cell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4" office:value-type="string" calcext:value-type="string">
            <text:p>Agamemnons Schatten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Nach dem Stand in einer leichten Rechtsschleife empor. Sehr harte Variant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Verbindungsweg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ix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Guter Fels und schöne Züg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oxi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Gehört wie die "Fix" auch zu den schönsten Routen am Ort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Via Lisa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Tanz der Energie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lbanus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Die längste Tour am Albanus. Ausstieg auf den Pfeiler heikel. Evtl. vorher umlenken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churr Pfeil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5:07</meta:creation-date>
    <dc:creator>Geiß, Stefan</dc:creator>
    <dc:date>2014-02-28T22:21:00</dc:date>
    <meta:document-statistic meta:table-count="3" meta:cell-count="46" meta:object-count="0"/>
    <meta:generator>LibreOffice/4.2.2.1$Windows_x86 LibreOffice_project/3be8cda0bddd8e430d8cda1ebfd581265cca5a0f</meta:generator>
  </office:meta>
</office:document-meta>
</file>