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3.84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3.397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12.474cm"/>
    </style:style>
    <style:style style:name="co13" style:family="table-column">
      <style:table-column-properties fo:break-before="auto" style:column-width="5.817cm"/>
    </style:style>
    <style:style style:name="co14" style:family="table-column">
      <style:table-column-properties fo:break-before="auto" style:column-width="12.922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4.727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12.698cm"/>
    </style:style>
    <style:style style:name="co21" style:family="table-column">
      <style:table-column-properties fo:break-before="auto" style:column-width="1.09cm"/>
    </style:style>
    <style:style style:name="co22" style:family="table-column">
      <style:table-column-properties fo:break-before="auto" style:column-width="7.188cm"/>
    </style:style>
    <style:style style:name="co23" style:family="table-column">
      <style:table-column-properties fo:break-before="auto" style:column-width="1.453cm"/>
    </style:style>
    <style:style style:name="co24" style:family="table-column">
      <style:table-column-properties fo:break-before="auto" style:column-width="15.272cm"/>
    </style:style>
    <style:style style:name="co25" style:family="table-column">
      <style:table-column-properties fo:break-before="auto" style:column-width="14.489cm"/>
    </style:style>
    <style:style style:name="co26" style:family="table-column">
      <style:table-column-properties fo:break-before="auto" style:column-width="4.168cm"/>
    </style:style>
    <style:style style:name="co27" style:family="table-column">
      <style:table-column-properties fo:break-before="auto" style:column-width="1.538cm"/>
    </style:style>
    <style:style style:name="co28" style:family="table-column">
      <style:table-column-properties fo:break-before="auto" style:column-width="11.217cm"/>
    </style:style>
    <style:style style:name="co29" style:family="table-column">
      <style:table-column-properties fo:break-before="auto" style:column-width="5.789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6.405cm"/>
    </style:style>
    <style:style style:name="co32" style:family="table-column">
      <style:table-column-properties fo:break-before="auto" style:column-width="1.399cm"/>
    </style:style>
    <style:style style:name="co33" style:family="table-column">
      <style:table-column-properties fo:break-before="auto" style:column-width="1.901cm"/>
    </style:style>
    <style:style style:name="co34" style:family="table-column">
      <style:table-column-properties fo:break-before="auto" style:column-width="12.642cm"/>
    </style:style>
    <style:style style:name="co35" style:family="table-column">
      <style:table-column-properties fo:break-before="auto" style:column-width="6.964cm"/>
    </style:style>
    <style:style style:name="co36" style:family="table-column">
      <style:table-column-properties fo:break-before="auto" style:column-width="11.16cm"/>
    </style:style>
    <style:style style:name="co37" style:family="table-column">
      <style:table-column-properties fo:break-before="auto" style:column-width="4.503cm"/>
    </style:style>
    <style:style style:name="co38" style:family="table-column">
      <style:table-column-properties fo:break-before="auto" style:column-width="1.314cm"/>
    </style:style>
    <style:style style:name="co39" style:family="table-column">
      <style:table-column-properties fo:break-before="auto" style:column-width="6.098cm"/>
    </style:style>
    <style:style style:name="co40" style:family="table-column">
      <style:table-column-properties fo:break-before="auto" style:column-width="12.446cm"/>
    </style:style>
    <style:style style:name="co41" style:family="table-column">
      <style:table-column-properties fo:break-before="auto" style:column-width="5.315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6.126cm"/>
    </style:style>
    <style:style style:name="co44" style:family="table-column">
      <style:table-column-properties fo:break-before="auto" style:column-width="2.125cm"/>
    </style:style>
    <style:style style:name="co45" style:family="table-column">
      <style:table-column-properties fo:break-before="auto" style:column-width="12.307cm"/>
    </style:style>
    <style:style style:name="co46" style:family="table-column">
      <style:table-column-properties fo:break-before="auto" style:column-width="12.22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47cm" fo:break-before="page" style:use-optimal-row-height="false"/>
    </style:style>
    <style:style style:name="ro5" style:family="table-row">
      <style:table-row-properties style:row-height="0.57cm" fo:break-before="page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4cm" fo:break-before="page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Gelber_20_Fels">
      <style:table-properties table:display="true" style:writing-mode="lr-tb"/>
    </style:style>
    <style:style style:name="ta2" style:family="table" style:master-page-name="PageStyle_5f_Max_20__26__20_Moritz">
      <style:table-properties table:display="true" style:writing-mode="lr-tb"/>
    </style:style>
    <style:style style:name="ta3" style:family="table" style:master-page-name="PageStyle_5f_Steinbruchfelsen">
      <style:table-properties table:display="true" style:writing-mode="lr-tb"/>
    </style:style>
    <style:style style:name="ta4" style:family="table" style:master-page-name="PageStyle_5f_Linke_20_Tobelfelsen">
      <style:table-properties table:display="true" style:writing-mode="lr-tb"/>
    </style:style>
    <style:style style:name="ta5" style:family="table" style:master-page-name="PageStyle_5f_Wielandstein">
      <style:table-properties table:display="true" style:writing-mode="lr-tb"/>
    </style:style>
    <style:style style:name="ta6" style:family="table" style:master-page-name="PageStyle_5f_Kompostfels">
      <style:table-properties table:display="true" style:writing-mode="lr-tb"/>
    </style:style>
    <style:style style:name="ta7" style:family="table" style:master-page-name="PageStyle_5f_Schwarze_20_Wand">
      <style:table-properties table:display="true" style:writing-mode="lr-tb"/>
    </style:style>
    <style:style style:name="ta8" style:family="table" style:master-page-name="PageStyle_5f_Kesselwand">
      <style:table-properties table:display="true" style:writing-mode="lr-tb"/>
    </style:style>
    <style:style style:name="ta9" style:family="table" style:master-page-name="PageStyle_5f_Stellfels">
      <style:table-properties table:display="true" style:writing-mode="lr-tb"/>
    </style:style>
    <style:style style:name="ta10" style:family="table" style:master-page-name="PageStyle_5f_Neidlinger_20_fels">
      <style:table-properties table:display="true" style:writing-mode="lr-tb"/>
    </style:style>
    <style:style style:name="ta11" style:family="table" style:master-page-name="PageStyle_5f_Katzenfels">
      <style:table-properties table:display="true" style:writing-mode="lr-tb"/>
    </style:style>
    <style:style style:name="ta12" style:family="table" style:master-page-name="PageStyle_5f_Reussenstein">
      <style:table-properties table:display="true" style:writing-mode="lr-tb"/>
    </style:style>
    <style:style style:name="ta13" style:family="table" style:master-page-name="PageStyle_5f_Weisse_20_Wand">
      <style:table-properties table:display="true" style:writing-mode="lr-tb"/>
    </style:style>
    <style:style style:name="ta14" style:family="table" style:master-page-name="PageStyle_5f_Hessigheim">
      <style:table-properties table:display="true" style:writing-mode="lr-tb"/>
    </style:style>
    <style:style style:name="ta15" style:family="table" style:master-page-name="PageStyle_5f_Stetten">
      <style:table-properties table:display="true" style:writing-mode="lr-tb"/>
    </style:style>
    <style:style style:name="ta16" style:family="table" style:master-page-name="PageStyle_5f_Neuffener_20_Parkplatzfels">
      <style:table-properties table:display="true" style:writing-mode="lr-tb"/>
    </style:style>
    <style:style style:name="ta17" style:family="table" style:master-page-name="PageStyle_5f_Schlupffels">
      <style:table-properties table:display="true" style:writing-mode="lr-tb"/>
    </style:style>
    <style:style style:name="ta18" style:family="table" style:master-page-name="PageStyle_5f_Friedrichstürme">
      <style:table-properties table:display="true" style:writing-mode="lr-tb"/>
    </style:style>
    <style:style style:name="ta19" style:family="table" style:master-page-name="PageStyle_5f_Sterrenberg">
      <style:table-properties table:display="true" style:writing-mode="lr-tb"/>
    </style:style>
    <style:style style:name="ta20" style:family="table" style:master-page-name="PageStyle_5f_Tabelle24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00">
      <style:table-cell-properties fo:padding="0.071cm"/>
    </style:style>
    <style:style style:name="ce1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Gelber 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lber Fels Hauptfels und Rückseit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15"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5" office:value-type="string" calcext:value-type="string">
            <text:p>Peter - Peter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Schöne lange Felsfahrt. Oben bissle brüchig.</text:p>
          </table:table-cell>
          <table:table-cell table:style-name="ce15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uzuki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Eine neue und nicht minder schlechte Kreatio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ix &amp; Foxi</text:p>
          </table:table-cell>
          <table:table-cell table:style-name="ce12" office:value-type="string" calcext:value-type="string">
            <text:p>8-</text:p>
          </table:table-cell>
          <table:table-cell table:style-name="ce12"/>
          <table:table-cell table:style-name="ce5" office:value-type="string" calcext:value-type="string">
            <text:p>Dachboulder für langarmige Affe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ichriss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Für Freunde der Piazfraktion! 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tmaster's Edg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Definierte Kletterei an der schönen Kante, coole moves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Z-Weg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Klemmgeräte mitnehmen und dann los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tite negligabl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chiefe Bahn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 office:value-type="string" calcext:value-type="string">
            <text:p>Quergang sei Dank / warm up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8.1" calcext:value-type="float">
            <text:p>8.1</text:p>
          </table:table-cell>
          <table:table-cell table:style-name="ce5" office:value-type="string" calcext:value-type="string">
            <text:p>Neue Einstiegsvariante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rauzon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Wampenvariant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Gute direkte Route. Wird oben kurz mal schwer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fé du sport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ronarsport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es-Weg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Die gute zweite Seillänge wird auch gerne vom "Normalweg" aus erreicht. 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4.1" calcext:value-type="float">
            <text:p>14.1</text:p>
          </table:table-cell>
          <table:table-cell table:style-name="ce5" office:value-type="string" calcext:value-type="string">
            <text:p>Im Abenteuerland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5" office:value-type="string" calcext:value-type="string">
            <text:p>Alte Idee wurde verwirklicht. Original mit Cams im Riss oberhalb der Hake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inker Einstieg</text:p>
          </table:table-cell>
          <table:table-cell table:style-name="ce12" office:value-type="string" calcext:value-type="string">
            <text:p>V1, A1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rhard-Ged.-Weg</text:p>
          </table:table-cell>
          <table:table-cell table:style-name="ce12" office:value-type="string" calcext:value-type="string">
            <text:p>6+ / 8</text:p>
          </table:table-cell>
          <table:table-cell table:style-name="ce12"/>
          <table:table-cell table:style-name="ce5" office:value-type="string" calcext:value-type="string">
            <text:p>1.Sl6+; 2.Sl8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ormalweg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13" office:value-type="string" calcext:value-type="string">
            <text:p>Klemmkeile unbedingt erforderlich. Tolle Route, die den ganzen Albprofi verlangt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as gelbe Rauschen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Gute Kletterei im schönen typisch gelben Fels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riederle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riederle direkt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Guter Fels und famose Kletterei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Ungesichert und äußerst brüchig. Keine schöne Alternative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Variatione Confusio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Logische Linienführung. Durch den Überhang an maroden Schlingen empor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nödlerweg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 office:value-type="string" calcext:value-type="string">
            <text:p>Die historische Kletterei schlechthin. Beliebt und oft beklettert. Schön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te Bergseit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4" office:value-type="string" calcext:value-type="string">
            <text:p>Linke Route der Bergseite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onntagskind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15"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ommertheater</text:p>
          </table:table-cell>
          <table:table-cell table:style-name="ce12" office:value-type="float" office:value="7.85" calcext:value-type="float">
            <text:p>7.85</text:p>
          </table:table-cell>
          <table:table-cell table:style-name="ce12"/>
          <table:table-cell table:style-name="ce5" office:value-type="string" calcext:value-type="string">
            <text:p>Schwer mit einem schönen Ausstieg.F61</text:p>
          </table:table-cell>
          <table:table-cell table:style-name="ce15" table:number-columns-repeated="1019"/>
        </table:table-row>
        <table:table-row table:style-name="ro3">
          <table:table-cell table:style-name="ce5"/>
          <table:table-cell table:style-name="ce7"/>
          <table:table-cell table:style-name="ce12" table:number-columns-repeated="2"/>
          <table:table-cell table:style-name="ce15" table:number-columns-repeated="1020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4"/>
          <table:table-cell table:style-name="ce15" table:number-columns-repeated="1019"/>
        </table:table-row>
        <table:table-row table:style-name="ro2">
          <table:table-cell table:style-name="ce2" office:value-type="string" calcext:value-type="string">
            <text:p>Gelber Fels unterer Fels / oberer Fels</text:p>
          </table:table-cell>
          <table:table-cell table:number-columns-repeated="4"/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mmentar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s'Läba isch koi Ponyhof </text:p>
          </table:table-cell>
          <table:table-cell office:value-type="float" office:value="8.85" calcext:value-type="float">
            <text:p>8.85</text:p>
          </table:table-cell>
          <table:table-cell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chwierigkeit bedeutet nichts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5" office:value-type="string" calcext:value-type="string">
            <text:p>Klassiker im 9.Grad im Lenninger Flugraum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harisma</text:p>
          </table:table-cell>
          <table:table-cell office:value-type="string" calcext:value-type="string">
            <text:p>10-</text:p>
          </table:table-cell>
          <table:table-cell/>
          <table:table-cell table:style-name="ce5" office:value-type="string" calcext:value-type="string">
            <text:p>Mehrere Boulderstellen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as Parfüm</text:p>
          </table:table-cell>
          <table:table-cell table:style-name="ce12" office:value-type="string" calcext:value-type="string">
            <text:p>9+</text:p>
          </table:table-cell>
          <table:table-cell table:style-name="ce12"/>
          <table:table-cell table:style-name="ce5" office:value-type="string" calcext:value-type="string">
            <text:p>Pumpig, wird nach oben immer schwieriger</text:p>
          </table:table-cell>
          <table:table-cell table:number-columns-repeated="1019"/>
        </table:table-row>
        <table:table-row table:style-name="ro3">
          <table:table-cell table:style-name="ce5" office:value-type="float" office:value="5.1" calcext:value-type="float">
            <text:p>5.1</text:p>
          </table:table-cell>
          <table:table-cell table:style-name="ce5" office:value-type="string" calcext:value-type="string">
            <text:p>Warthog</text:p>
          </table:table-cell>
          <table:table-cell table:style-name="ce12" office:value-type="string" calcext:value-type="string">
            <text:p>10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ephistopheles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uria infernalis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Untergriffgehangel /Unterarmkraft gefragt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on Angesicht zu Angesicht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Die leichteste Möglichlkeit am "Unteren Fels" - aber nicht die Schlechteste.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oberer Fels</text:p>
          </table:table-cell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.1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string" calcext:value-type="string">
            <text:p>4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2" calcext:value-type="float">
            <text:p>1.2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3" calcext:value-type="float">
            <text:p>1.3</text:p>
          </table:table-cell>
          <table:table-cell table:style-name="ce5" office:value-type="string" calcext:value-type="string">
            <text:p>Morgenmuffel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irekter Bäckweg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 office:value-type="string" calcext:value-type="string">
            <text:p>Längenzüge für kleine Riesen, bissl abgeschmiert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rfield Einstieg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 office:value-type="string" calcext:value-type="string">
            <text:p>definiert, für die Freunde runder Griffe / oder "runde Sache"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kypilot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 office:value-type="string" calcext:value-type="string">
            <text:p>nette Geschichte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äckweg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utter Kante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 office:value-type="string" calcext:value-type="string">
            <text:p>Luftige Kantenkletterei, am Dächle rechts vorbei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wer spreizt gewinnt ;-)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ompaktschuttriss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Risskletterei ohne Schutt; aber Zupacken ist angesagt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gic Dream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Magie für diese Kletterei von Vorteil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" office:value-type="string" calcext:value-type="string">
            <text:p>Gut gesicherte Rinne, wohl die häufigst begangene Route am Fels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aminwand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Klemmkeile und SU können die Nerven hier etwas beruhigen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chonta Primavera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Kaltstart Einstiegsboulder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rst grau, dann gelb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Wurde noch von Hand gebohrt! Oben wurde der Runout entschärf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inse Platte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4.1" calcext:value-type="float">
            <text:p>14.1</text:p>
          </table:table-cell>
          <table:table-cell table:style-name="ce5" office:value-type="string" calcext:value-type="string">
            <text:p>Bohrwahn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4+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" office:value-type="string" calcext:value-type="string">
            <text:p>Da hat wohl jemand noch zuviel Haken übrig gehabt?</text:p>
          </table:table-cell>
          <table:table-cell table:number-columns-repeated="1019"/>
        </table:table-row>
        <table:table-row table:style-name="ro5">
          <table:table-cell table:style-name="ce5"/>
          <table:table-cell table:number-columns-repeated="3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x &amp; Moritz" table:style-name="ta2" table:print-ranges="'Max &amp; Moritz'.A1:'Max &amp; Moritz'.E35"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x &amp; Moritz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x + Talsei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urch den moosfreien Fels nach oben. Ganz nette 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uppenkasp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Gute direkte Möglichkeit. Solide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Zitterw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ine der wenigen schönen Routen am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Westverschneidung</text:p>
          </table:table-cell>
          <table:table-cell table:style-name="ce1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Leichte Möglichkeit zum Gipfelglück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oritz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Dürftig gesichert und sehr kurze Route zum "Moritz" hoch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Talsei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stk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2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2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Max &amp; Moritz'.$A$1:.$E$35" table:range-usable-as="print-range"/>
        </table:named-expressions>
      </table:table>
      <table:table table:name="Steinbruchfelsen" table:style-name="ta3" table:print-ranges="Steinbruchfelsen.A1:Steinbruchfelsen.E99">
        <table:table-column table:style-name="co7" table:default-cell-style-name="ce6"/>
        <table:table-column table:style-name="co11" table:default-cell-style-name="ce6"/>
        <table:table-column table:style-name="co9" table:default-cell-style-name="ce17"/>
        <table:table-column table:style-name="co6" table:default-cell-style-name="Default"/>
        <table:table-column table:style-name="co12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linker Klapfen, Fels 1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lly Belly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TR. An die Umlenkung kommt man von oben heran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hupa Chups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leines Kaminle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xhumierun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Nicht zu unterschätzen. Technisch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Fettbremse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Kletterer mit Hüftgurtgröße XXXL sollten hier nicht einsteigen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erlobungs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Netter Pfeiler mit guten Zügen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nusperkurv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anz knusprige Kurve - aber nicht schlecht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chsenwanger Volksbauerntanz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Durch Schrofen nach oben. Viel Spaß!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arfuss oder Lackschuh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Gute Route und nicht ganz anspruchslos. Oben brüchig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ancing Queen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Auch für einen "Dancing King" zu haben. Schön!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reiflu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eine Route. Gut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 Cortiso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Zupacken und nicht mehr loslassen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alriss</text:p>
          </table:table-cell>
          <table:table-cell table:style-name="ce12" office:value-type="string" calcext:value-type="string">
            <text:p>4+</text:p>
          </table:table-cell>
          <table:table-cell table:style-name="ce5"/>
          <table:table-cell table:style-name="ce5" office:value-type="string" calcext:value-type="string">
            <text:p>Leichte Risskletterei, die oben an der Kette ende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osakenzipfel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Könnte auch "Grantsplitter" heißen.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Fels 2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rme Weihnach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Guter Fels. Die Route macht richtig Spaß. Must do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ehr anspruchsvoller Riss. Gut eingebohrt aber nicht ganz ohne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b durch die Mit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s geht hier schon kräftig von unten beginnend los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Nette Rampe, die in einen breiten guten Riss mündet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Nadel, Fels 3</text:p>
          </table:table-cell>
          <table:table-cell table:style-name="ce18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el links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Ungesichert zum kleinsten Gipfel im Tal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adel recht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Wenige Bohrhaken leiten zur Umlenkung. Ganz nette kletterei.</text:p>
          </table:table-cell>
          <table:table-cell table:number-columns-repeated="1019"/>
        </table:table-row>
        <table:table-row table:style-name="ro3" table:number-rows-repeated="5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Fels 4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nten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Ein kleine Möglichkeit um Eck herum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4+</text:p>
          </table:table-cell>
          <table:table-cell table:style-name="ce5"/>
          <table:table-cell table:style-name="ce5" office:value-type="string" calcext:value-type="string">
            <text:p>Kurzer Riss. Zusätzlich absichern!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ich 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Unten noch gut gesichert und oben sollte man gute Moral beweisen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Feine Rissspur durch den guten Fels. Klemmkeile für ob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illy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ut eingebohrte Fels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tachelbeer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Ebenfalls ganz gut zu gebrauchen. Nett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achelbeer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leine Alternative zum rechten Kamin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amin und Grat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Leicht. Insgesamt sehr lange Route aber dürftig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Weg mit dem Baum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Schlinge für den Baum ratsam. Mündet in die linke Nachbartour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rat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Klemmkeile sollten mitgenommen werden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iazza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urz und steil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l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anuk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spirantenweg</text:p>
          </table:table-cell>
          <table:table-cell table:style-name="ce12" office:value-type="string" calcext:value-type="string">
            <text:p>2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iss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11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Fels 5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nker Grat</text:p>
          </table:table-cell>
          <table:table-cell table:style-name="ce12" office:value-type="string" calcext:value-type="string">
            <text:p>3-</text:p>
          </table:table-cell>
          <table:table-cell table:style-name="ce5"/>
          <table:table-cell table:style-name="ce5" office:value-type="string" calcext:value-type="string">
            <text:p>Klemmkeile ratsam. Leicht brüchig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ai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Kurzer Kletter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uay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orry Rambo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Leider nicht ganz festes Gestein. 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eue Mit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Coole Route. Aber aufpassen. Tritte lösen sich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Talseit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Gute Route die entlang des Talrisses führt. Schöner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rientierungslauf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Nicht ganz ohne. Schwere Stelle und die nicht nur unten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delsteinbruch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Gute Meter ohne irgendwelche Edelsteine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sruck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ette Alternative zum "Edelsteinbruch"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rriereleiter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chattig Passage hinter dem Hauptmassiv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Hymbeerriss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haun, The Sheep</text:p>
          </table:table-cell>
          <table:table-cell table:style-name="ce1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Nicht nur ohne Shaun, sondern auch ganz ohne Sicherung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Jungfernflu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Flor de flo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Orléans de lux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Hélioisett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14" office:value-type="string" calcext:value-type="string">
            <text:p>Kurze Route mit zwei Haken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Ostgrat</text:p>
          </table:table-cell>
          <table:table-cell table:style-name="ce12" office:value-type="string" calcext:value-type="string">
            <text:p>3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Steinbruchfelsen.$A$1:.$E$99" table:range-usable-as="print-range"/>
        </table:named-expressions>
      </table:table>
      <table:table table:name="Linke Tobelfelsen" table:style-name="ta4" table:print-ranges="'Linke Tobelfelsen'.A1:'Linke Tobelfelsen'.E101">
        <table:table-column table:style-name="co7" table:default-cell-style-name="ce6"/>
        <table:table-column table:style-name="co13" table:default-cell-style-name="ce6"/>
        <table:table-column table:style-name="co9" table:default-cell-style-name="ce17"/>
        <table:table-column table:style-name="co6" table:default-cell-style-name="Default"/>
        <table:table-column table:style-name="co1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/Buschverschneidung und Tobel´s E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eg durch den Bau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ustikal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obless oblig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iben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inder lieben Felsen grau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ibenkillerwandl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as leuchtende Schweige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ierte 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uschkänt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Buschriss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uschpfeiler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Werner, das tobelt!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Busch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Herzflimmern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Nervenflattern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Eng eingerichtete und definierte Tour mit eingeklebten Normalhaken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Buschpfeiler recht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ch Siegfried, Du Jan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ieler Woch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Wir können auch anders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Grauer Star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Tolle Ausdauerroute in grauem Spitzenfels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Endlich Spiess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Vollpann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t's A Take And Giving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/Konsumentenwandl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eg der Vierzig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od des Märchenprinz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obleron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trobel-Ausstieg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Endet irgendwo im Bruch..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öhreneis in Tüt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Überhängender Pfeil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.1" calcext:value-type="float">
            <text:p>7.1</text:p>
          </table:table-cell>
          <table:table-cell table:style-name="ce5" office:value-type="string" calcext:value-type="string">
            <text:p>Ganzer überhängender Pfeiler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ur im Toprope kletterbar. Nicht eingerichtet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öllegefüh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ondom des Grauens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Zom Bossa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ission rabl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ake That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esselfurz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Warmdusch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orwärtseinpark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omm und zieh mich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ouch Potatoe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One Bolt Fits Al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Trachtlerfall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artyhapp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absiland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llusio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7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 / Dachel / Albertl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Dachel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achl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ter Dach und Fach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olbenfresse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es W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Weg der Fünfzig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n Medias Rees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Bahnhofsmission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eisten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alt Dein Rohr saub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Albertl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Es stecken alte Normalhaken. Wurde schon ewig nicht mehr beklettert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bertus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Gute Route in nicht immer stabil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Wanne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chwere Kletterei an ganz kleinen Leisten und 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bertkamin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Schöner Kamin, der etwas nachgesichert werden kan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lbertverschneidu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Rou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äumungsklag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mut und Gnad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lacier Express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eorgii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iretta della Opossi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Weg zum Opossum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eg durch das Opossum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Linke Tobelfelsen'.$A$1:.$E$101" table:range-usable-as="print-range"/>
        </table:named-expressions>
      </table:table>
      <table:table table:name="Wielandstein" table:style-name="ta5">
        <table:table-column table:style-name="co15" table:default-cell-style-name="ce29"/>
        <table:table-column table:style-name="co16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Wielandstein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Froschkönig</text:p>
          </table:table-cell>
          <table:table-cell table:style-name="ce12" office:value-type="string" calcext:value-type="string">
            <text:p>5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Geländerpfeiler</text:p>
          </table:table-cell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Linker Pfeilerriss</text:p>
          </table:table-cell>
          <table:table-cell table:style-name="ce12" office:value-type="string" calcext:value-type="string">
            <text:p>4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Südkante</text:p>
          </table:table-cell>
          <table:table-cell table:style-name="ce12" office:value-type="string" calcext:value-type="string">
            <text:p>5+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5" office:value-type="string" calcext:value-type="string">
            <text:p>Rechter Pfeillerriss</text:p>
          </table:table-cell>
          <table:table-cell table:style-name="ce12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7.1" calcext:value-type="float">
            <text:p>7.1</text:p>
          </table:table-cell>
          <table:table-cell table:style-name="ce5" office:value-type="string" calcext:value-type="string">
            <text:p>Topropetour</text:p>
          </table:table-cell>
          <table:table-cell table:style-name="ce12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7" office:value-type="string" calcext:value-type="string">
            <text:p>Neuer Kuhweg</text:p>
          </table:table-cell>
          <table:table-cell table:style-name="ce12" office:value-type="string" calcext:value-type="string">
            <text:p>4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7" office:value-type="string" calcext:value-type="string">
            <text:p>Alter Kuhweg</text:p>
          </table:table-cell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7" office:value-type="string" calcext:value-type="string">
            <text:p>Dornenriss</text:p>
          </table:table-cell>
          <table:table-cell table:style-name="ce12" office:value-type="string" calcext:value-type="string">
            <text:p>6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5" office:value-type="string" calcext:value-type="string">
            <text:p>Riss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5" office:value-type="string" calcext:value-type="string">
            <text:p>Bergseite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5" office:value-type="string" calcext:value-type="string">
            <text:p>Sturm auf die Bastill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Lauf der Ding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30" office:value-type="string" calcext:value-type="string">
            <text:p>Des Wielands neue Kleid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5" office:value-type="string" calcext:value-type="string">
            <text:p>Aus alt mach neu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Rees 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31" office:value-type="string" calcext:value-type="string">
            <text:p>Ostwand</text:p>
          </table:table-cell>
          <table:table-cell table:style-name="ce3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9" calcext:value-type="float">
            <text:p>19</text:p>
          </table:table-cell>
          <table:table-cell table:style-name="ce5" office:value-type="string" calcext:value-type="string">
            <text:p>Grosser Quergan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6" office:value-type="float" office:value="19.1" calcext:value-type="float">
            <text:p>19.1</text:p>
          </table:table-cell>
          <table:table-cell table:style-name="ce5" office:value-type="string" calcext:value-type="string">
            <text:p>S-Weg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30" office:value-type="string" calcext:value-type="string">
            <text:p>um die dornige Kante durch die Verschneidung hoch.<text:span text:style-name="T1">          </text:span><text:span text:style-name="T2">S weg noch einzeichnen!</text:span></text:p>
          </table:table-cell>
          <table:table-cell table:number-columns-repeated="1019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table:style-name="ce31" office:value-type="string" calcext:value-type="string">
            <text:p>Grosser Überhang</text:p>
          </table:table-cell>
          <table:table-cell table:style-name="ce32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7" office:value-type="float" office:value="21" calcext:value-type="float">
            <text:p>21</text:p>
          </table:table-cell>
          <table:table-cell table:style-name="ce5" office:value-type="string" calcext:value-type="string">
            <text:p>Halux Valgus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2" calcext:value-type="float">
            <text:p>22</text:p>
          </table:table-cell>
          <table:table-cell table:style-name="ce30" office:value-type="string" calcext:value-type="string">
            <text:p>Auferstanden aus Ruin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3" calcext:value-type="float">
            <text:p>23</text:p>
          </table:table-cell>
          <table:table-cell table:style-name="ce8" office:value-type="string" calcext:value-type="string">
            <text:p>Linkes Nordwändle</text:p>
          </table:table-cell>
          <table:table-cell table:style-name="ce33" office:value-type="float" office:value="6" calcext:value-type="float">
            <text:p>6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25" office:value-type="float" office:value="24" calcext:value-type="float">
            <text:p>24</text:p>
          </table:table-cell>
          <table:table-cell table:style-name="ce5" office:value-type="string" calcext:value-type="string">
            <text:p>Baumark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5" calcext:value-type="float">
            <text:p>25</text:p>
          </table:table-cell>
          <table:table-cell table:style-name="ce31" office:value-type="string" calcext:value-type="string">
            <text:p>Gaisburger Marsch</text:p>
          </table:table-cell>
          <table:table-cell table:style-name="ce3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6" calcext:value-type="float">
            <text:p>26</text:p>
          </table:table-cell>
          <table:table-cell table:style-name="ce5" office:value-type="string" calcext:value-type="string">
            <text:p>Mittleres Nordwänd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7" calcext:value-type="float">
            <text:p>27</text:p>
          </table:table-cell>
          <table:table-cell table:style-name="ce31" office:value-type="string" calcext:value-type="string">
            <text:p>Ausstiegsvariante</text:p>
          </table:table-cell>
          <table:table-cell table:style-name="ce3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8" calcext:value-type="float">
            <text:p>28</text:p>
          </table:table-cell>
          <table:table-cell table:style-name="ce5" office:value-type="string" calcext:value-type="string">
            <text:p>Sommernachtstraum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8"/>
          <table:table-cell table:style-name="ce16"/>
          <table:table-cell table:style-name="ce34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22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Wielandstein</text:p>
          </table:table-cell>
          <table:table-cell table:number-columns-repeated="1023"/>
        </table:table-row>
        <table:table-row table:style-name="ro3">
          <table:table-cell table:style-name="ce25" office:value-type="float" office:value="29" calcext:value-type="float">
            <text:p>29</text:p>
          </table:table-cell>
          <table:table-cell table:style-name="ce5" office:value-type="string" calcext:value-type="string">
            <text:p>Nordwändle</text:p>
          </table:table-cell>
          <table:table-cell table:style-name="ce12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30" calcext:value-type="float">
            <text:p>30</text:p>
          </table:table-cell>
          <table:table-cell table:style-name="ce5" office:value-type="string" calcext:value-type="string">
            <text:p>Nofrag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1" calcext:value-type="float">
            <text:p>31</text:p>
          </table:table-cell>
          <table:table-cell table:style-name="ce5" office:value-type="string" calcext:value-type="string">
            <text:p>Rechtes Nordwändl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2" calcext:value-type="float">
            <text:p>32</text:p>
          </table:table-cell>
          <table:table-cell table:style-name="ce5" office:value-type="string" calcext:value-type="string">
            <text:p>Tango Stretchi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3" calcext:value-type="float">
            <text:p>33</text:p>
          </table:table-cell>
          <table:table-cell table:style-name="ce5" office:value-type="string" calcext:value-type="string">
            <text:p>Trixi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4" calcext:value-type="float">
            <text:p>34</text:p>
          </table:table-cell>
          <table:table-cell table:style-name="ce5" office:value-type="string" calcext:value-type="string">
            <text:p>Westgrad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5" office:value-type="string" calcext:value-type="string">
            <text:p>Westverschneidun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6" calcext:value-type="float">
            <text:p>36</text:p>
          </table:table-cell>
          <table:table-cell table:style-name="ce5" office:value-type="string" calcext:value-type="string">
            <text:p>Rechter Einsti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7" calcext:value-type="float">
            <text:p>37</text:p>
          </table:table-cell>
          <table:table-cell table:style-name="ce5" office:value-type="string" calcext:value-type="string">
            <text:p>Rosengarten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8" calcext:value-type="float">
            <text:p>38</text:p>
          </table:table-cell>
          <table:table-cell table:style-name="ce5" office:value-type="string" calcext:value-type="string">
            <text:p>Eisenstangenweg</text:p>
          </table:table-cell>
          <table:table-cell table:style-name="ce1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9" calcext:value-type="float">
            <text:p>39</text:p>
          </table:table-cell>
          <table:table-cell table:style-name="ce5" office:value-type="string" calcext:value-type="string">
            <text:p>Ritterschlag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0" calcext:value-type="float">
            <text:p>40</text:p>
          </table:table-cell>
          <table:table-cell table:style-name="ce5" office:value-type="string" calcext:value-type="string">
            <text:p>Schwertleiste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1" calcext:value-type="float">
            <text:p>41</text:p>
          </table:table-cell>
          <table:table-cell table:style-name="ce5" office:value-type="string" calcext:value-type="string">
            <text:p>Hänsel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2" calcext:value-type="float">
            <text:p>42</text:p>
          </table:table-cell>
          <table:table-cell table:style-name="ce5" office:value-type="string" calcext:value-type="string">
            <text:p>Gretel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3" calcext:value-type="float">
            <text:p>43</text:p>
          </table:table-cell>
          <table:table-cell table:style-name="ce5" office:value-type="string" calcext:value-type="string">
            <text:p>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4" calcext:value-type="float">
            <text:p>44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5" calcext:value-type="float">
            <text:p>45</text:p>
          </table:table-cell>
          <table:table-cell table:style-name="ce5" office:value-type="string" calcext:value-type="string">
            <text:p>Wand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ohne Riss!</text:p>
          </table:table-cell>
          <table:table-cell table:number-columns-repeated="1019"/>
        </table:table-row>
        <table:table-row table:style-name="ro3">
          <table:table-cell table:style-name="ce25" office:value-type="float" office:value="46" calcext:value-type="float">
            <text:p>46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7" calcext:value-type="float">
            <text:p>47</text:p>
          </table:table-cell>
          <table:table-cell table:style-name="ce5" office:value-type="string" calcext:value-type="string">
            <text:p>Kurzes Wändche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8" calcext:value-type="float">
            <text:p>48</text:p>
          </table:table-cell>
          <table:table-cell table:style-name="ce5" office:value-type="string" calcext:value-type="string">
            <text:p>You Get What You Give</text:p>
          </table:table-cell>
          <table:table-cell table:style-name="ce12" office:value-type="string" calcext:value-type="string">
            <text:p>7+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25" office:value-type="float" office:value="49" calcext:value-type="float">
            <text:p>49</text:p>
          </table:table-cell>
          <table:table-cell table:style-name="ce31" office:value-type="string" calcext:value-type="string">
            <text:p>Plattenweg</text:p>
          </table:table-cell>
          <table:table-cell table:style-name="ce32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50" calcext:value-type="float">
            <text:p>50</text:p>
          </table:table-cell>
          <table:table-cell table:style-name="ce5" office:value-type="string" calcext:value-type="string">
            <text:p>Westwändle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51" calcext:value-type="float">
            <text:p>51</text:p>
          </table:table-cell>
          <table:table-cell table:style-name="ce5" office:value-type="string" calcext:value-type="string">
            <text:p>Novemberweg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5"/>
          <table:table-cell table:number-columns-repeated="1019"/>
        </table:table-row>
        <table:table-row table:style-name="ro3" table:number-rows-repeated="2">
          <table:table-cell table:style-name="ce25"/>
          <table:table-cell table:style-name="ce16"/>
          <table:table-cell table:style-name="ce34"/>
          <table:table-cell table:style-name="ce16"/>
          <table:table-cell table:style-name="ce5"/>
          <table:table-cell table:number-columns-repeated="1019"/>
        </table:table-row>
        <table:table-row table:style-name="ro3">
          <table:table-cell table:style-name="ce25"/>
          <table:table-cell table:style-name="ce16"/>
          <table:table-cell table:style-name="ce34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/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ompostfels" table:style-name="ta6" table:print-ranges="Kompostfels.A1:Kompostfels.E33">
        <table:table-column table:style-name="co1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ompost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ussno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Waldi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ifeprüfu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itron Press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ompost Mit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ergland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hermokompost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Yoga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eue 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rmalwe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rühling in Paris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echter Ein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Freyk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ingswand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" office:value-type="float" office:value="15.1" calcext:value-type="float">
            <text:p>15.1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ompost der Lieb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eit drausse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Kompostfels.$A$1:.$E$33" table:range-usable-as="print-range"/>
        </table:named-expressions>
      </table:table>
      <table:table table:name="Schwarze Wand" table:style-name="ta7">
        <table:table-column table:style-name="co7" table:default-cell-style-name="ce6"/>
        <table:table-column table:style-name="co18" table:default-cell-style-name="ce6"/>
        <table:table-column table:style-name="co19" table:default-cell-style-name="ce17"/>
        <table:table-column table:style-name="co6" table:default-cell-style-name="Default"/>
        <table:table-column table:style-name="co2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warze 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iermann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Leicht brüchiger Einstieg. Oben toller Fels der gute Technik fordert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ältewell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tweder od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okresept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Schöne Route in diesem Schwierigkeitsbereich. Dranbleib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Quergang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1SL:7, 2SL 8+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err der Ring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us die Maus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Tagesdieb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irekte Schwarze Wand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r. Seltsa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as Maximu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chwarzer Graus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nusperfrösch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chwäbischer Fleis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Alte Mit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Hopfen und Malz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hne Fleiss kein Preis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rüten verboten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instürzende Neubaut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Jockel Kittner Ged. 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irekter Kittn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Ratetenwe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vanti Diletanti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üdkan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3" table:number-rows-repeated="7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esselwand" table:style-name="ta8">
        <table:table-column table:style-name="co21" table:default-cell-style-name="ce6"/>
        <table:table-column table:style-name="co22" table:default-cell-style-name="ce6"/>
        <table:table-column table:style-name="co23" table:default-cell-style-name="ce17"/>
        <table:table-column table:style-name="co4" table:default-cell-style-name="ce6"/>
        <table:table-column table:style-name="co2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(linker Nebenfels, Sylphenwand, Arena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 Martl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tter-Ged. 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urch den schweren Einstieg sollte man sich nicht abschrecken lassen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erbstprolo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pilo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Nette Route mit akzeptablen Loch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xpedition ins Tierreich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eia Safari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luch des Wissen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ylphensatan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.1" calcext:value-type="float">
            <text:p>8.1</text:p>
          </table:table-cell>
          <table:table-cell table:style-name="ce5" office:value-type="string" calcext:value-type="string">
            <text:p>Sylphensatans direk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eue Sylphenwand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ypnose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Technische feine Plattenkletterei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ylphen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nsequenz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lasse Route die konsequent durchgestiegen werden muss. Schwer für den Grad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latten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utzteufe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Zugab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attenfäng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Oberrattenfäng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Rechte Sylphen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Sylphen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WPW-Syndrom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anz der Lulli-Meist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upersonic</text:p>
          </table:table-cell>
          <table:table-cell table:style-name="ce12" office:value-type="string" calcext:value-type="string">
            <text:p>10-</text:p>
          </table:table-cell>
          <table:table-cell table:style-name="ce5"/>
          <table:table-cell table:style-name="ce5" office:value-type="string" calcext:value-type="string">
            <text:p>Hier werden die Schwierigkeiten von zwei Routen kombiniert!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orbid Angel</text:p>
          </table:table-cell>
          <table:table-cell table:style-name="ce12" office:value-type="string" calcext:value-type="string">
            <text:p>10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Vergessene Wand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Bis zum ersten Umlenker eine satte 8+. Tolle Route mit genialen Bewegungen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as Schweigen der Hämm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Erste Stupn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cherbengericht</text:p>
          </table:table-cell>
          <table:table-cell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Lustmolch in der Grotte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reckbä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Franz Dampf</text:p>
          </table:table-cell>
          <table:table-cell table:style-name="ce12" office:value-type="string" calcext:value-type="string">
            <text:p>8+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ach der Sanierung das Highlight in der "Arena". Sehr schwiege Zugkombinationen.</text:p>
          </table:table-cell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Xälsbär</text:p>
          </table:table-cell>
          <table:table-cell table:style-name="ce19" office:value-type="string" calcext:value-type="string">
            <text:p>8+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16"/>
          <table:table-cell table:style-name="ce5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16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esselwand (Arena, Talseite, Kessel links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Mad Max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Zwielic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Easy Lov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uch Me Tiger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Zupacken, knackig!</text:p>
          </table:table-cell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Wenn Männer zu sehr lieben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Ab zum Lieben an die Kante.</text:p>
          </table:table-cell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Der scharfe Blick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rühlingsvari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alpin!</text:p>
          </table:table-cell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Captain Link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Tai Ginse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Die Kraft der zwei Herzen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Dr. Rogol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.1" calcext:value-type="float">
            <text:p>43.1</text:p>
          </table:table-cell>
          <table:table-cell table:style-name="ce5" office:value-type="string" calcext:value-type="string">
            <text:p>Variante for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ie Hausmeister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essel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asenfuss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Stein des Anstoß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lassisch luftig durchs Gemäuer</text:p>
          </table:table-cell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ANKH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Ein Muss für Freunde der steilen Lochkletterei</text:p>
          </table:table-cell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Rechter Direkt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Technik gepaart mit Muckis führen hier zum Ziel</text:p>
          </table:table-cell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Das Lot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Geradeaus nuff</text:p>
          </table:table-cell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Alte Kesselwand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Megaklassiker (V+, A0)</text:p>
          </table:table-cell>
          <table:table-cell table:number-columns-repeated="101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White Crack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Leisten und kantige Kletterei. Technisch schön</text:p>
          </table:table-cell>
          <table:table-cell table:number-columns-repeated="101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ATP (Adenosintriphosphat)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Entzieht eben jenes den Unterarmen und füllt sie mit Blei auf!</text:p>
          </table:table-cell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nödler-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Galgenfris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Unterarmkraft und Körperspannung gefragt</text:p>
          </table:table-cell>
          <table:table-cell table:number-columns-repeated="101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Vom Himmel hoch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Technische Ausdauerkletterei in der steilen Wand</text:p>
          </table:table-cell>
          <table:table-cell table:number-columns-repeated="101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Streck dich, Ägypter</text:p>
          </table:table-cell>
          <table:table-cell table:style-name="ce12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def / oder auch Esel streck Dich</text:p>
          </table:table-cell>
          <table:table-cell table:number-columns-repeated="1019"/>
        </table:table-row>
        <table:table-row table:style-name="ro3">
          <table:table-cell table:style-name="ce5" office:value-type="float" office:value="58.1" calcext:value-type="float">
            <text:p>58.1</text:p>
          </table:table-cell>
          <table:table-cell table:style-name="ce31" office:value-type="string" calcext:value-type="string">
            <text:p>Igor der Schreckliche</text:p>
          </table:table-cell>
          <table:table-cell table:style-name="ce19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8.2" calcext:value-type="float">
            <text:p>58.2</text:p>
          </table:table-cell>
          <table:table-cell table:style-name="ce31" office:value-type="string" calcext:value-type="string">
            <text:p>Galgen hoch</text:p>
          </table:table-cell>
          <table:table-cell table:style-name="ce19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35" office:value-type="string" calcext:value-type="string">
            <text:p>Wir haben Euch nie einen Verdon versprochen</text:p>
          </table:table-cell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ein Hauch der Dolomiten</text:p>
          </table:table-cell>
          <table:table-cell table:number-columns-repeated="101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Pattaputt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o siehst Du aus, doch ab und zu nett</text:p>
          </table:table-cell>
          <table:table-cell table:number-columns-repeated="1019"/>
        </table:table-row>
        <table:table-row table:style-name="ro3">
          <table:table-cell table:style-name="ce4" office:value-type="float" office:value="60.1" calcext:value-type="float">
            <text:p>60.1</text:p>
          </table:table-cell>
          <table:table-cell table:style-name="ce5" office:value-type="string" calcext:value-type="string">
            <text:p>Der sichere Hieb</text:p>
          </table:table-cell>
          <table:table-cell table:style-name="ce19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Napst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Intensivstation</text:p>
          </table:table-cell>
          <table:table-cell table:style-name="ce19" office:value-type="string" calcext:value-type="string">
            <text:p>8-</text:p>
          </table:table-cell>
          <table:table-cell table:style-name="ce20"/>
          <table:table-cell table:style-name="ce16" office:value-type="string" calcext:value-type="string">
            <text:p><text:s/>Abwechlungsreich</text:p>
          </table:table-cell>
          <table:table-cell table:number-columns-repeated="101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Intensivstation Light</text:p>
          </table:table-cell>
          <table:table-cell table:style-name="ce19" office:value-type="float" office:value="6" calcext:value-type="float">
            <text:p>6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 table:number-rows-repeated="3">
          <table:table-cell table:style-name="ce5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(Kessel mitte, Seilgeländer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eddyplat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riefkäst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1" calcext:value-type="float">
            <text:p>2.1</text:p>
          </table:table-cell>
          <table:table-cell table:style-name="ce5" office:value-type="string" calcext:value-type="string">
            <text:p>Gerader Aus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2" calcext:value-type="float">
            <text:p>2.2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rganmanda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öppinger 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orhang auf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öppinger Querga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riefkästle linke 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pitalo Fatalo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iaz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tuttgart alpin</text:p>
          </table:table-cell>
          <table:table-cell table:style-name="ce12" office:value-type="string" calcext:value-type="string">
            <text:p>5+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Warm up, leider oft feucht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lles macht weiter</text:p>
          </table:table-cell>
          <table:table-cell table:style-name="ce19" office:value-type="string" calcext:value-type="string">
            <text:p>8+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enn nicht nass, dann steil und schwer. Ringe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onster Magnet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Bananarama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Maniac Compression</text:p>
          </table:table-cell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Blockier die Griffe, die dort rar gesät sind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ack To Nature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Feine Kletterei, technisch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ptain Dietz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1" office:value-type="string" calcext:value-type="string">
            <text:p>Blind Generation</text:p>
          </table:table-cell>
          <table:table-cell table:style-name="ce19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ergeant Rehm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Feiner kurzer warm up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uchenmikado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irektes Stadium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Toll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Endstadium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Net nur dreckig sondern auch luftig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Müngersdorfer Stadium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Auch am Schluss noch kraftig!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Ausstiegsvariante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Kesseltreiben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icherungspartner sollte in Deckung gehen. Oben wird der Fels wieder fester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Brockengespens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ampfkessel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ganz nett</text:p>
          </table:table-cell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Perlon vor die Säu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vtl 2. BH der Nachbartour auch clippen</text:p>
          </table:table-cell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rockengespenst direkt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Gipserris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Megafetter Klassiker. Steil, ausdauernd, einfach gut!</text:p>
          </table:table-cell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ausend Schneekristall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Ghostbusters</text:p>
          </table:table-cell>
          <table:table-cell table:style-name="ce19" office:value-type="string" calcext:value-type="string">
            <text:p>7-</text:p>
          </table:table-cell>
          <table:table-cell table:style-name="ce20"/>
          <table:table-cell table:style-name="ce16" office:value-type="string" calcext:value-type="string">
            <text:p>nur mit Photonenstrahler am Gurt klettern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Bröckelgespens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und Seilgeländer und Pfulb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hüringer Rostbrat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n, Steine, Scherb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e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B 52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Zwischen Ton Steine Scherben und Marmor, Stein und Eisen. Voll gut!</text:p>
          </table:table-cell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Gefährlicher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36.1" calcext:value-type="float">
            <text:p>36.1</text:p>
          </table:table-cell>
          <table:table-cell table:style-name="ce5" office:value-type="string" calcext:value-type="string">
            <text:p>Marmor, Stein und Eis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Trudel Wulle Weg</text:p>
          </table:table-cell>
          <table:table-cell table:style-name="ce33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Nette Kletterei und gut eingerichtet.</text:p>
          </table:table-cell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Gullivers Reis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er Fliegenfisch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ie kleine Well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Wellenkneif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Nipptid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Wellenbreche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Tsunami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Like A Hurricane</text:p>
          </table:table-cell>
          <table:table-cell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Out Of The Blu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Gort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inter Gitter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r Dieb von Bagdad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leiner Ganove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Pfulbwand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nd in Sicht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ue Pfulb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eine Gnad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ägarmark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erborgene Wan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aubfrosch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olle Decku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erner Buck Ged. Weg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6-</text:p>
          </table:table-cell>
          <table:table-cell table:style-name="ce5" office:value-type="float" office:value="-6" calcext:value-type="float">
            <text:p>-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mörebröd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Rosa Hosa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rster Schne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Alte Pfulbwand</text:p>
          </table:table-cell>
          <table:table-cell table:style-name="ce19" office:value-type="string" calcext:value-type="string">
            <text:p>6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Wehret den Anfängern</text:p>
          </table:table-cell>
          <table:table-cell table:style-name="ce19" office:value-type="string" calcext:value-type="string">
            <text:p>6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Diagonalvariante</text:p>
          </table:table-cell>
          <table:table-cell table:style-name="ce37" office:value-type="string" calcext:value-type="string">
            <text:p>5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Stuttgart Alpin</text:p>
          </table:table-cell>
          <table:table-cell table:style-name="ce37" office:value-type="string" calcext:value-type="string">
            <text:p>5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Igor Ged Weg (Leiter)</text:p>
          </table:table-cell>
          <table:table-cell table:style-name="ce37" office:value-type="float" office:value="1.75" calcext:value-type="float">
            <text:p>1.75</text:p>
          </table:table-cell>
          <table:table-cell table:style-name="ce16" table:number-columns-repeated="2"/>
          <table:table-cell table:number-columns-repeated="1019"/>
        </table:table-row>
        <table:table-row table:style-name="ro6" table:number-rows-repeated="10484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ellfels" table:style-name="ta9">
        <table:table-column table:style-name="co21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2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ll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defix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.1</text:p>
          </table:table-cell>
          <table:table-cell table:style-name="ce5" office:value-type="string" calcext:value-type="string">
            <text:p>Alpiner Notstan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ombinazione</text:p>
          </table:table-cell>
          <table:table-cell table:style-name="ce34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1" calcext:value-type="float">
            <text:p>2.1</text:p>
          </table:table-cell>
          <table:table-cell table:style-name="ce16" office:value-type="string" calcext:value-type="string">
            <text:p>Direkteinstieg</text:p>
          </table:table-cell>
          <table:table-cell table:style-name="ce34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umpi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ichtig gute Tour. Der Riss oben gehört zu den schönsten - und schwersten.</text:p>
          </table:table-cell>
          <table:table-cell table:number-columns-repeated="1019"/>
        </table:table-row>
        <table:table-row table:style-name="ro3">
          <table:table-cell table:style-name="ce5" office:value-type="float" office:value="3.1" calcext:value-type="float">
            <text:p>3.1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ca. 1+</text:p>
          </table:table-cell>
          <table:table-cell table:style-name="ce5"/>
          <table:table-cell table:style-name="ce5" office:value-type="string" calcext:value-type="string">
            <text:p>Lohnende Ausstiegsvariante durch äußerst kompakten Stellfels.</text:p>
          </table:table-cell>
          <table:table-cell table:number-columns-repeated="1019"/>
        </table:table-row>
        <table:table-row table:style-name="ro3">
          <table:table-cell table:style-name="ce5" office:value-type="float" office:value="3.2" calcext:value-type="float">
            <text:p>3.2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ca. 9-</text:p>
          </table:table-cell>
          <table:table-cell table:style-name="ce5"/>
          <table:table-cell table:style-name="ce5" office:value-type="string" calcext:value-type="string">
            <text:p>Sehr dicht zum Riss eingebohrt. Führt ebenfall durch griffarm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chlüsselweg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Hier zählt nicht einfach nur rohe Kraft. Technik und gute Fußtechnik gefordert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pollinaris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tacheln und Dornen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Unten boulderartig und oben zu den erwähnten Dornen. 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anska Vodka</text:p>
          </table:table-cell>
          <table:table-cell table:style-name="ce12" office:value-type="string" calcext:value-type="string">
            <text:p>10</text:p>
          </table:table-cell>
          <table:table-cell table:style-name="ce5"/>
          <table:table-cell table:style-name="ce5" office:value-type="string" calcext:value-type="string">
            <text:p>Sehr schwerer und gut gesicherter Dachboulder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tängle Dach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Berühmt berüchtigt. Harte Tour und nur mittels Extrakraft kletterbar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chleicher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9.1" calcext:value-type="float">
            <text:p>9.1</text:p>
          </table:table-cell>
          <table:table-cell table:style-name="ce5" office:value-type="string" calcext:value-type="string">
            <text:p>Volltrauf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rozessionsweg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Sehr feine Route mit einem schweren Zug. Dieser hat es aber dafür in sich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irek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inne 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Leichte Route und erdig. Besen mitnehmen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feuriss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idechsle</text:p>
          </table:table-cell>
          <table:table-cell table:style-name="ce12" office:value-type="string" calcext:value-type="string">
            <text:p>4+</text:p>
          </table:table-cell>
          <table:table-cell table:style-name="ce5"/>
          <table:table-cell table:style-name="ce5" office:value-type="string" calcext:value-type="string">
            <text:p>Vorstiegsroute für Kinder. 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rühlingserwa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31" office:value-type="string" calcext:value-type="string">
            <text:p>Drücks weg</text:p>
          </table:table-cell>
          <table:table-cell table:style-name="ce3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Nicht lang, aber trotzdem nicht leicht. Oben zählts.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Verlobungsris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Sehr harte Route in diesem Grad. Abgeschmiert und steil.</text:p>
          </table:table-cell>
          <table:table-cell table:number-columns-repeated="1019"/>
        </table:table-row>
        <table:table-row table:style-name="ro3">
          <table:table-cell table:style-name="ce5" office:value-type="float" office:value="20.1" calcext:value-type="float">
            <text:p>20.1</text:p>
          </table:table-cell>
          <table:table-cell table:style-name="ce5" office:value-type="string" calcext:value-type="string">
            <text:p>Sommernachtstraum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ltherren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räftige Stelle am Überhang. Technisch zu lösen oder einfach zupacken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Too Low For Zero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chwere Route an der Kante entlang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31" office:value-type="string" calcext:value-type="string">
            <text:p>Felix ist da</text:p>
          </table:table-cell>
          <table:table-cell table:style-name="ce3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Immer den Ringen nach. Fester und griffloser Fels.</text:p>
          </table:table-cell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idlinger fels" table:style-name="ta10">
        <table:table-column table:style-name="co7" table:default-cell-style-name="ce6"/>
        <table:table-column table:style-name="co26" table:default-cell-style-name="ce6"/>
        <table:table-column table:style-name="co27" table:default-cell-style-name="ce10"/>
        <table:table-column table:style-name="co6" table:default-cell-style-name="Default"/>
        <table:table-column table:style-name="co28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idlinger 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Verlorene Welten</text:p>
          </table:table-cell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?</text:p>
          </table:table-cell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Garten Eden</text:p>
          </table:table-cell>
          <table:table-cell table:style-name="ce19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Via Regin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Kleine Hex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38" office:value-type="string" calcext:value-type="string">
            <text:p>Wandvariante</text:p>
          </table:table-cell>
          <table:table-cell table:style-name="ce19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irekteinstieg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Lasst die Puppen tanzen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Nicht links geschaut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Irrtanz der Psychosen</text:p>
          </table:table-cell>
          <table:table-cell table:style-name="ce3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35" office:value-type="string" calcext:value-type="string">
            <text:p>Den letzten beißen die Hund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Linker Ausstiegs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Power Akku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Horst 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Quergang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/>
          <table:table-cell table:style-name="ce16"/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 table:number-rows-repeated="4">
          <table:table-cell table:style-name="ce5"/>
          <table:table-cell table:style-name="ce13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5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tzenfels" table:style-name="ta11">
        <table:table-column table:style-name="co7" table:default-cell-style-name="ce6"/>
        <table:table-column table:style-name="co29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zen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ist im Ostteil beschrieben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29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ussenstein" table:style-name="ta12">
        <table:table-column table:style-name="co30" table:default-cell-style-name="ce6"/>
        <table:table-column table:style-name="co31" table:default-cell-style-name="ce6"/>
        <table:table-column table:style-name="co32" table:default-cell-style-name="ce17"/>
        <table:table-column table:style-name="co33" table:default-cell-style-name="ce6"/>
        <table:table-column table:style-name="co3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Hauptfels West- und Talseite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Gelber Riss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6" calcext:value-type="float">
            <text:p>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Falkenriss (Horstweg)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Linker Aussti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and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gamemnons Abschied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icker Hahn in fetter Henn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8" office:value-type="string" calcext:value-type="string">
            <text:p>Oktoberriss</text:p>
          </table:table-cell>
          <table:table-cell table:style-name="ce32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Impotenz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irektvariante zu 8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Verbindungs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Überholspur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13" office:value-type="string" calcext:value-type="string">
            <text:p>Chicken McNugget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Schnapside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Linke Höhlen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5+ A0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imb Clux Clan Verschneidun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Furz im Sturzflu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ental Pitstop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8" office:value-type="string" calcext:value-type="string">
            <text:p>Dachvariant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Made In Germany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Rechte Höhlen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5+, A0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Full Tilt Boogi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Josephl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Es steckn noch alte Normalhaken im Originalausstieg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Vamos à La Paz</text:p>
          </table:table-cell>
          <table:table-cell table:style-name="ce12" office:value-type="float" office:value="8.5" calcext:value-type="float">
            <text:p>8.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La Paz Kante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7+ / 9-</text:p>
          </table:table-cell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El Paso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Schräger Riss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7- / 5-</text:p>
          </table:table-cell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Süd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ergführeraussti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0"/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Hauptfels Ost, Mittelfels West, Mittelfels Tal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Taubenschiss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.1" calcext:value-type="float">
            <text:p>29.1</text:p>
          </table:table-cell>
          <table:table-cell table:style-name="ce30" office:value-type="string" calcext:value-type="string">
            <text:p>See Me, Feel Me, Touch Me, Drill Me 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Übungsweg 1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Übungsweg 2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irekter Petticoat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Petticoatwe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Bässler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1" calcext:value-type="float">
            <text:p>34.1</text:p>
          </table:table-cell>
          <table:table-cell table:style-name="ce5" office:value-type="string" calcext:value-type="string">
            <text:p>Schimpf und Schand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2" calcext:value-type="float">
            <text:p>34.2</text:p>
          </table:table-cell>
          <table:table-cell table:style-name="ce5" office:value-type="string" calcext:value-type="string">
            <text:p>Rapunzel</text:p>
          </table:table-cell>
          <table:table-cell table:style-name="ce12"/>
          <table:table-cell table:style-name="ce5"/>
          <table:table-cell table:style-name="ce5" office:value-type="string" calcext:value-type="string">
            <text:p>Nur TR, nicht eingerichtet!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Projekt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Ruinenw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Rechter Einstieg Ruinenweg</text:p>
          </table:table-cell>
          <table:table-cell table:style-name="ce45" office:value-type="string" calcext:value-type="string">
            <text:p>6-</text:p>
          </table:table-cell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42" office:value-type="float" office:value="37.1" calcext:value-type="float">
            <text:p>37.1</text:p>
          </table:table-cell>
          <table:table-cell table:style-name="ce44" office:value-type="string" calcext:value-type="string">
            <text:p>Kante</text:p>
          </table:table-cell>
          <table:table-cell table:style-name="ce46" office:value-type="float" office:value="4" calcext:value-type="float">
            <text:p>4</text:p>
          </table:table-cell>
          <table:table-cell table:style-name="ce44" table:number-columns-repeated="2"/>
          <table:table-cell table:number-columns-repeated="1019"/>
        </table:table-row>
        <table:table-row table:style-name="ro3">
          <table:table-cell table:style-name="ce43" office:value-type="float" office:value="38" calcext:value-type="float">
            <text:p>38</text:p>
          </table:table-cell>
          <table:table-cell table:style-name="ce5" office:value-type="string" calcext:value-type="string">
            <text:p>Foo Fight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Welt am Dra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ie kleine Micheluzzi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Schlitz im Kleid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.1" calcext:value-type="float">
            <text:p>41.1</text:p>
          </table:table-cell>
          <table:table-cell table:style-name="ce5" office:value-type="string" calcext:value-type="string">
            <text:p>Schlitz direkt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Geländerwe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Neuer Geländer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A bissle alpin 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Liebe, Glaube, Hoffnun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lähsier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Cobra Verd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Güntner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Variante 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equadrat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Innere 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Variante Akebono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Gastronomenkante</text:p>
          </table:table-cell>
          <table:table-cell table:style-name="ce45" office:value-type="float" office:value="8" calcext:value-type="float">
            <text:p>8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3">
          <table:table-cell table:style-name="ce43" office:value-type="float" office:value="54" calcext:value-type="float">
            <text:p>54</text:p>
          </table:table-cell>
          <table:table-cell table:style-name="ce43" office:value-type="string" calcext:value-type="string">
            <text:p>Äussere Kante</text:p>
          </table:table-cell>
          <table:table-cell table:style-name="ce47" office:value-type="string" calcext:value-type="string">
            <text:p>6+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Untere Direkt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Obere Direkt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Agrarweg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Neutour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30" office:value-type="string" calcext:value-type="string">
            <text:p>Die Löcher in der Route sind im Sommer häufig von Bienen bewohnt! </text:p>
          </table:table-cell>
          <table:table-cell table:number-columns-repeated="101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uskelkat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Mittelfels Tal, Südostfels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60.1" calcext:value-type="float">
            <text:p>60.1</text:p>
          </table:table-cell>
          <table:table-cell table:style-name="ce5" office:value-type="string" calcext:value-type="string">
            <text:p>Neutour</text:p>
          </table:table-cell>
          <table:table-cell table:style-name="ce48" office:value-type="string" calcext:value-type="string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öflinger Pfeiler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ipak Lig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Direkter Hauser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auser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Kampf der Magi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Leider viel zu kurze Kletterei - dafür sehr schön.</text:p>
          </table:table-cell>
          <table:table-cell table:number-columns-repeated="101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Direkte Verbindu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Alter rechter Ausstieg</text:p>
          </table:table-cell>
          <table:table-cell table:style-name="ce12"/>
          <table:table-cell table:style-name="ce5"/>
          <table:table-cell table:style-name="ce5" office:value-type="string" calcext:value-type="string">
            <text:p>6, A2</text:p>
          </table:table-cell>
          <table:table-cell table:number-columns-repeated="101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Nadel Talsei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Älla Affa glotzad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0.1" calcext:value-type="float">
            <text:p>70.1</text:p>
          </table:table-cell>
          <table:table-cell table:style-name="ce5" office:value-type="string" calcext:value-type="string">
            <text:p>Oben David...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Nadel Südwand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71.1" calcext:value-type="float">
            <text:p>71.1</text:p>
          </table:table-cell>
          <table:table-cell table:style-name="ce41" office:value-type="string" calcext:value-type="string">
            <text:p>Nadel Bergseite</text:p>
          </table:table-cell>
          <table:table-cell table:style-name="ce45" office:value-type="string" calcext:value-type="string">
            <text:p>5+</text:p>
          </table:table-cell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Schartenaufstieg</text:p>
          </table:table-cell>
          <table:table-cell table:style-name="ce47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Schartenaufstieg recht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Ritterspielch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Post scriptum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Direkter Fuffzg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Damenparti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Direktissima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Falscher Fuffzger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Der Osten ist grau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uperzüge erwarten hier den Aspiranten. Tour endet auf Platteau.</text:p>
          </table:table-cell>
          <table:table-cell table:number-columns-repeated="101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Alternativer Einstieg zu 80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Schleichende Inflatio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82.1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Rechtsvariant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Linke Südostkant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Schwarzer Frus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ehr schwere und leicht überhängende Platte mit tollem Fingerloch.</text:p>
          </table:table-cell>
          <table:table-cell table:number-columns-repeated="101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Direkte Südost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Alte Südostkante (Seniorweg)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Studenten Albtrau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La Fortuna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Anfängerglück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Fünfzig Pfennig Querga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SO Fels Talseite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Stuttgarter 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Trott-war-Schrott-wa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Charly Klepperl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rash Talk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tuttgarter Quergan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Stuttgarter Pfeiler 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euer Stuttgarter Pfeil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Linke 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6"/>
          <table:table-cell table:style-name="ce34"/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5"/>
          <table:table-cell table:style-name="ce9"/>
          <table:table-cell table:number-columns-repeated="1019"/>
        </table:table-row>
        <table:table-row table:style-name="ro3" table:number-rows-repeated="19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6538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Weisse Wand" table:style-name="ta13" table:print-ranges="'Weisse Wand'.A1:'Weisse Wand'.E34">
        <table:table-column table:style-name="co7" table:default-cell-style-name="ce6"/>
        <table:table-column table:style-name="co35" table:default-cell-style-name="ce6"/>
        <table:table-column table:style-name="co9" table:default-cell-style-name="ce10"/>
        <table:table-column table:style-name="co6" table:default-cell-style-name="Default"/>
        <table:table-column table:style-name="co36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Weisse Wand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um Führ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Haken im Überhang (Quergang) fehlen. Ausstieg über Tour 2</text:p>
          </table:table-cell>
          <table:table-cell table:number-columns-repeated="1019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ngländer Ausstieg</text:p>
          </table:table-cell>
          <table:table-cell table:style-name="ce19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ftsapp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Jenseits des Tales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halmeierweg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Weisse Wand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31" office:value-type="string" calcext:value-type="string">
            <text:p>Rechter Einstieg</text:p>
          </table:table-cell>
          <table:table-cell table:style-name="ce3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K, brüchiger Einstieg</text:p>
          </table:table-cell>
          <table:table-cell table:number-columns-repeated="1019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5" office:value-type="string" calcext:value-type="string">
            <text:p>Neutour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/>
          <table:table-cell table:style-name="ce16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9">
          <table:table-cell table:style-name="ce5"/>
          <table:table-cell table:style-name="ce16"/>
          <table:table-cell table:style-name="ce19"/>
          <table:table-cell table:style-name="ce16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Weisse Wand'.$A$1:.$E$34" table:range-usable-as="print-range"/>
        </table:named-expressions>
      </table:table>
      <table:table table:name="Hessigheim" table:style-name="ta14">
        <table:table-column table:style-name="co7" table:default-cell-style-name="ce6"/>
        <table:table-column table:style-name="co26" table:default-cell-style-name="ce6"/>
        <table:table-column table:style-name="co6" table:number-columns-repeated="2" table:default-cell-style-name="Default"/>
        <table:table-column table:style-name="co37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2" office:value-type="string" calcext:value-type="string">
            <text:p>Hessigheim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Nr.</text:p>
          </table:table-cell>
          <table:table-cell table:style-name="ce50" office:value-type="string" calcext:value-type="string">
            <text:p>Route</text:p>
          </table:table-cell>
          <table:table-cell table:style-name="ce50" office:value-type="string" calcext:value-type="string">
            <text:p>UIAA</text:p>
          </table:table-cell>
          <table:table-cell table:style-name="ce50" office:value-type="string" calcext:value-type="string">
            <text:p>Korrektur</text:p>
          </table:table-cell>
          <table:table-cell table:style-name="ce50" office:value-type="string" calcext:value-type="string">
            <text:p>Kommentar</text:p>
          </table:table-cell>
          <table:table-cell table:style-name="ce50"/>
          <table:table-cell table:number-columns-repeated="1018"/>
        </table:table-row>
        <table:table-row table:style-name="ro6" table:number-rows-repeated="33">
          <table:table-cell table:style-name="ce16" table:number-columns-repeated="2"/>
          <table:table-cell table:style-name="ce20"/>
          <table:table-cell table:style-name="ce16" table:number-columns-repeated="3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etten" table:style-name="ta15">
        <table:table-column table:style-name="co7" table:default-cell-style-name="ce6"/>
        <table:table-column table:style-name="co26" table:default-cell-style-name="ce6"/>
        <table:table-column table:style-name="co38" table:default-cell-style-name="ce17"/>
        <table:table-column table:style-name="co6" table:default-cell-style-name="Default"/>
        <table:table-column table:style-name="co37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Stetten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Nr.</text:p>
          </table:table-cell>
          <table:table-cell table:style-name="ce50" office:value-type="string" calcext:value-type="string">
            <text:p>Route</text:p>
          </table:table-cell>
          <table:table-cell table:style-name="ce51" office:value-type="string" calcext:value-type="string">
            <text:p>UIAA</text:p>
          </table:table-cell>
          <table:table-cell table:style-name="ce50" office:value-type="string" calcext:value-type="string">
            <text:p>Korrektur</text:p>
          </table:table-cell>
          <table:table-cell table:style-name="ce50" office:value-type="string" calcext:value-type="string">
            <text:p>Kommentar</text:p>
          </table:table-cell>
          <table:table-cell table:style-name="ce50"/>
          <table:table-cell table:number-columns-repeated="1018"/>
        </table:table-row>
        <table:table-row table:style-name="ro6" table:number-rows-repeated="33">
          <table:table-cell table:style-name="ce16" table:number-columns-repeated="2"/>
          <table:table-cell table:style-name="ce19"/>
          <table:table-cell table:style-name="ce20"/>
          <table:table-cell table:style-name="ce16" table:number-columns-repeated="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uffener Parkplatzfels" table:style-name="ta16">
        <table:table-column table:style-name="co15" table:default-cell-style-name="ce6"/>
        <table:table-column table:style-name="co39" table:default-cell-style-name="ce6"/>
        <table:table-column table:style-name="co9" table:default-cell-style-name="ce17"/>
        <table:table-column table:style-name="co6" table:default-cell-style-name="Default"/>
        <table:table-column table:style-name="co4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uffener Parkplatz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chtung Genussgebiet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elwastel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Alter Pfeiler mit neuem Aussti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chte Plat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echte Kamink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lattenausstieg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aterkiller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Cleaner Riß, selber absichern!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rekter Katerkiller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nde der Vernunft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5" office:value-type="string" calcext:value-type="string">
            <text:p>Vernunft ohne End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d Absurdum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feilerris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üdostk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mmonitenkante</text:p>
          </table:table-cell>
          <table:table-cell table:style-name="ce33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inker Nord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chter Nord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Eine geht no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nfängerrisse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latt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Klemmris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chwerter rein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er Eiskaffee ruft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Nix wia nuff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er Zeckenwal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Assilei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Toprope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m Taumel der Trüb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Fritzplatte</text:p>
          </table:table-cell>
          <table:table-cell table:style-name="ce19" office:value-type="string" calcext:value-type="string">
            <text:p>7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uffener Parkplatz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30" office:value-type="string" calcext:value-type="string">
            <text:p>Power Is Nothing Without Control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es Kletterers Traum ein Bau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Alter Ris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1" calcext:value-type="float">
            <text:p>34.1</text:p>
          </table:table-cell>
          <table:table-cell table:style-name="ce5" office:value-type="string" calcext:value-type="string">
            <text:p>Toprop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icht eingerichtet, wie der Name schon sagt...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Nimmersatt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Mach nuff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Nimms leicht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Plat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inderfaschi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Riss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ie Pei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Trugschlus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Bohrhaken - nein Dank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Neuffener Eck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leines Marmeladenplätt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.1" calcext:value-type="float">
            <text:p>45.1</text:p>
          </table:table-cell>
          <table:table-cell table:style-name="ce5" office:value-type="string" calcext:value-type="string">
            <text:p>Honigkäntchen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ängen und Würg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Ruhig Blut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antenzwang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Jedermann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Razzia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feilerriss</text:p>
          </table:table-cell>
          <table:table-cell table:style-name="ce12"/>
          <table:table-cell table:style-name="ce5"/>
          <table:table-cell table:style-name="ce5" office:value-type="string" calcext:value-type="string">
            <text:p>Die Route verläuft rechts der Tour 48. Die Haken von dort benutzen.</text:p>
          </table:table-cell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Tom und Jerry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Weg durch den Busch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Tris di vi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Razziamao Insiem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lupffels" table:style-name="ta17">
        <table:table-column table:style-name="co7" table:default-cell-style-name="ce6"/>
        <table:table-column table:style-name="co41" table:default-cell-style-name="ce6"/>
        <table:table-column table:style-name="co9" table:default-cell-style-name="ce17"/>
        <table:table-column table:style-name="co42" table:default-cell-style-name="ce6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Übeldübe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chöne leichte Kletterei am linken Rand des Massivs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ingelpitz</text:p>
          </table:table-cell>
          <table:table-cell table:style-name="ce55" office:value-type="string" calcext:value-type="string">
            <text:p>7+/8-</text:p>
          </table:table-cell>
          <table:table-cell table:style-name="ce5"/>
          <table:table-cell table:style-name="ce5" office:value-type="string" calcext:value-type="string">
            <text:p>Sehr schwerer Einstieg und gewusst wie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ofty Sultan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ette Kletterei, die mehrere Routen kreuzt. Schön!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ultans Of Swing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oulderartige kurze Route mit Traumausstieg über tolle Lochstruktur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adikal links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Zur Zeit ausgenagelt. Im Toprope ohne Gefahr möglich. Def. o. re.Wand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feilerris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ur den Riss zu klettern ist schon ganz schön herb. Große Friends 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and To Fall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pitzentour mit der wohl besten "Leiste" der Alb. 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r Waldgeist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Recht schwerer Einstieg und zudem steckt der erste Haken sehr hoch. 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iner kam durch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Nicht eingerichtete Verbindungsvariante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arbonara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räftige Untergriffskletterei. Cool bleiben vor dem ersten hohen Haken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lame It On The Rai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Direkt geklettert soll eine 7+ sein. Mit Rechtsschleife original und leichter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Gatter Ged. Weg</text:p>
          </table:table-cell>
          <table:table-cell table:style-name="ce33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Unten brüchige Meter und loses Gestein. Oben gute Felsstruktur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Letztes Häppch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…und schlecht gesichert. Sicherer im Toprope.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?</text:p>
          </table:table-cell>
          <table:table-cell table:style-name="ce5" office:value-type="string" calcext:value-type="string">
            <text:p>Kurz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Leider zu kurz. Erdiger Einstiegsbereich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rösel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Ganz nette "Schlupftour"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Bröselpfeiler Verschneidun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haosplatte ganz links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ie Route zieht ganz links bestens gesichert empor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haosplatte link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haosplatte 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Alles ein bissle reingedrengt hier aber nicht schlecht. 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haosplatte recht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Schnäpperl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ürftig gesichert. 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uschtromme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Wird oben richtig gut.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22.1</text:p>
          </table:table-cell>
          <table:table-cell table:style-name="ce5" office:value-type="string" calcext:value-type="string">
            <text:p>Linker 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er Trommler von Beuro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enusskamin 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Kühler Kamin für heiße Sommertage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er Keller klebt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Und Tschüss Helmut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Oben nicht aussteigen - sondern links haltend zum Umlenker.</text:p>
          </table:table-cell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Flächendeckung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Russisch Roulett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teht der linken Nachbarroute in nichts nach.</text:p>
          </table:table-cell>
          <table:table-cell table:number-columns-repeated="1019"/>
        </table:table-row>
        <table:table-row table:style-name="ro3">
          <table:table-cell table:style-name="ce54" office:value-type="float" office:value="30" calcext:value-type="float">
            <text:p>30</text:p>
          </table:table-cell>
          <table:table-cell table:style-name="ce5" office:value-type="string" calcext:value-type="string">
            <text:p>Dachausstieg</text:p>
          </table:table-cell>
          <table:table-cell table:style-name="ce53" office:value-type="string" calcext:value-type="string">
            <text:p>7-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3"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Vertrauensfrage</text:p>
          </table:table-cell>
          <table:table-cell table:style-name="ce47" office:value-type="string" calcext:value-type="string">
            <text:p>6+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Kleiner Kletter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Vatertag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Ist auch für Mutti gut. 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edrichstürme" table:style-name="ta18" table:print-ranges="Friedrichstürme.A1:Friedrichstürme.E33">
        <table:table-column table:style-name="co21" table:default-cell-style-name="ce6"/>
        <table:table-column table:style-name="co43" table:default-cell-style-name="ce6"/>
        <table:table-column table:style-name="co9" table:default-cell-style-name="ce17"/>
        <table:table-column table:style-name="co44" table:default-cell-style-name="ce6"/>
        <table:table-column table:style-name="co4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riedrichstürm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inter Eck geht’s weiter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Unlohnende Route - wer es aber mag…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ummelkopf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ette technische Stelle mit kleiner Rechtsschleife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hazentrum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Gut abgesicherte Platten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Wer will, darf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Schöne cleangebliebene Rissspur zum Keilewerf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odenkontakt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...sollte vermieden werden. Zusatzkeil möglich. Ansonsten ganz gut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m Tom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ie logische Begradigung. Schöner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uter Fels und guter Riss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lattenweg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chwerste Route am beschaulichen Felslein. Gut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Zwei Fing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Frieda Goes To Afrika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Unten zum Selbersichern. Kletterei ganz interessan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ontaktanzeig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er obere kurze Quergang sollte beherzt angegangen werden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auber statt rein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Tolle Route ganz rechts aussen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einhold M. Ged.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Oben umlenken oder nach der Rechtsquerung weiter zum Gipfel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arum denn...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…eigentlich nicht? Gute Tour aber nicht gerade über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chlappofix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Anspruchsvolle Kletterei mit kleinen 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Pintoweg</text:p>
          </table:table-cell>
          <table:table-cell table:style-name="ce12" office:value-type="string" calcext:value-type="string">
            <text:p>7+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string" calcext:value-type="string">
            <text:p>Gut abgesicherter Klassiker.</text:p>
          </table:table-cell>
          <table:table-cell table:number-columns-repeated="1019"/>
        </table:table-row>
        <table:table-row table:style-name="ro3">
          <table:table-cell table:style-name="ce5" office:value-type="float" office:value="19.1" calcext:value-type="float">
            <text:p>19.1</text:p>
          </table:table-cell>
          <table:table-cell table:style-name="ce5" office:value-type="string" calcext:value-type="string">
            <text:p>Superpinto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Definierter Ausstieg.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chwäbischer Albtraum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Interessante Namensgebung. Aber eher richtig schön und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Binenweg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Unten klasse Verschneidungs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Zeitgerech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auschwer mit genialer Linksquerung da wo der Fels gut ist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<text:s/>- 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Umlenkung kurz vor dem Überhang benutzen.</text:p>
          </table:table-cell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allschirm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icht saniert immer den geschlagenen Normalhaken nach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Alte Plat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nzlersturz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Eher unpolitisch direkt durch die Wandmitte.</text:p>
          </table:table-cell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andwerker der Berge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Nebenfels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Pralle Nippel auf vollen Brüst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Vermoost und unlohnend. Abstieg gefährlich.</text:p>
          </table:table-cell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Schlupffels.$A$1:.$E$33"/>
        </table:named-expressions>
      </table:table>
      <table:table table:name="Sterrenberg" table:style-name="ta19">
        <table:table-column table:style-name="co7" table:default-cell-style-name="ce6"/>
        <table:table-column table:style-name="co29" table:default-cell-style-name="ce6"/>
        <table:table-column table:style-name="co9" table:default-cell-style-name="ce10"/>
        <table:table-column table:style-name="co6" table:default-cell-style-name="Default"/>
        <table:table-column table:style-name="co46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/Tücke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ummelhiss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ondfinsternis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eduld braucht Hoffnu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icht aufleg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ngelszüngel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warengriff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itzel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'packt, hau ruck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zina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x &amp; Moritz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teffis 4. Mal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Hure und Mutter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Vox Populi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er Fels lebt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pe diem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Vorhof zur Höll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izard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qua Loca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ikis Zementidi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uf Messers Schneid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Gipsy Queen</text:p>
          </table:table-cell>
          <table:table-cell table:style-name="ce33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ellbacher Herbst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>
            <text:p>Sterrenberg/Frühmessfels</text:p>
          </table:table-cell>
          <table:table-cell table:number-columns-repeated="102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tal daneb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uf die Schnel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Welcome To Hessighei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>
            <text:p>Sterrenberg/Kesselfinkenpfeiler</text:p>
          </table:table-cell>
          <table:table-cell table:number-columns-repeated="102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hatz im Silberse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früher 7+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elmut Kohl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/Listnadel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t und Jung</text:p>
          </table:table-cell>
          <table:table-cell table:style-name="ce39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od des Handlungsreisenden</text:p>
          </table:table-cell>
          <table:table-cell table:style-name="ce39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rish Moos</text:p>
          </table:table-cell>
          <table:table-cell table:style-name="ce39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hne Moos nix los</text:p>
          </table:table-cell>
          <table:table-cell table:style-name="ce39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ergseite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ergkante</text:p>
          </table:table-cell>
          <table:table-cell table:style-name="ce39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irekte Ostwand</text:p>
          </table:table-cell>
          <table:table-cell table:style-name="ce39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ote Nacktschnecke</text:p>
          </table:table-cell>
          <table:table-cell table:style-name="ce39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Talkante</text:p>
          </table:table-cell>
          <table:table-cell table:style-name="ce39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4" table:style-name="ta20"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30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lber_20_Fels" style:display-name="PageStyle_Gelber 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x_20__26__20_Moritz" style:display-name="PageStyle_Max &amp; Mori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einbruchfelsen" style:display-name="PageStyle_Steinbruchfel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e_20_Tobelfelsen" style:display-name="PageStyle_Linke Tobelfels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ielandstein" style:display-name="PageStyle_Wielandst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mpostfels" style:display-name="PageStyle_Kompost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warze_20_Wand" style:display-name="PageStyle_Schwarze Wan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esselwand" style:display-name="PageStyle_Kesselwa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tellfels" style:display-name="PageStyle_Stell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eidlinger_20_fels" style:display-name="PageStyle_Neidlinger fel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atzenfels" style:display-name="PageStyle_Katzen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ussenstein" style:display-name="PageStyle_Reussenstein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Weisse_20_Wand" style:display-name="PageStyle_Weisse Wa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essigheim" style:display-name="PageStyle_Hessigheim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tetten" style:display-name="PageStyle_Stetten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euffener_20_Parkplatzfels" style:display-name="PageStyle_Neuffener Parkplatzfel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chlupffels" style:display-name="PageStyle_Schlupffels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riedrichstürme" style:display-name="PageStyle_Friedrichstür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rrenberg" style:display-name="PageStyle_Sterrenberg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e24" style:display-name="PageStyle_Tabelle2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03:55</meta:creation-date>
    <dc:creator>Geiß, Stefan</dc:creator>
    <dc:date>2014-02-18T16:03:55</dc:date>
    <meta:document-statistic meta:table-count="20" meta:cell-count="2725" meta:object-count="0"/>
    <meta:generator>LibreOffice/4.2.2.1$Windows_x86 LibreOffice_project/3be8cda0bddd8e430d8cda1ebfd581265cca5a0f</meta:generator>
  </office:meta>
</office:document-meta>
</file>