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3.84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3.397cm"/>
    </style:style>
    <style:style style:name="co11" style:family="table-column">
      <style:table-column-properties fo:break-before="auto" style:column-width="6.041cm"/>
    </style:style>
    <style:style style:name="co12" style:family="table-column">
      <style:table-column-properties fo:break-before="auto" style:column-width="12.474cm"/>
    </style:style>
    <style:style style:name="co13" style:family="table-column">
      <style:table-column-properties fo:break-before="auto" style:column-width="5.817cm"/>
    </style:style>
    <style:style style:name="co14" style:family="table-column">
      <style:table-column-properties fo:break-before="auto" style:column-width="12.922cm"/>
    </style:style>
    <style:style style:name="co15" style:family="table-column">
      <style:table-column-properties fo:break-before="auto" style:column-width="1.118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4.727cm"/>
    </style:style>
    <style:style style:name="co19" style:family="table-column">
      <style:table-column-properties fo:break-before="auto" style:column-width="2.293cm"/>
    </style:style>
    <style:style style:name="co20" style:family="table-column">
      <style:table-column-properties fo:break-before="auto" style:column-width="12.698cm"/>
    </style:style>
    <style:style style:name="co21" style:family="table-column">
      <style:table-column-properties fo:break-before="auto" style:column-width="1.09cm"/>
    </style:style>
    <style:style style:name="co22" style:family="table-column">
      <style:table-column-properties fo:break-before="auto" style:column-width="7.188cm"/>
    </style:style>
    <style:style style:name="co23" style:family="table-column">
      <style:table-column-properties fo:break-before="auto" style:column-width="1.453cm"/>
    </style:style>
    <style:style style:name="co24" style:family="table-column">
      <style:table-column-properties fo:break-before="auto" style:column-width="15.272cm"/>
    </style:style>
    <style:style style:name="co25" style:family="table-column">
      <style:table-column-properties fo:break-before="auto" style:column-width="14.489cm"/>
    </style:style>
    <style:style style:name="co26" style:family="table-column">
      <style:table-column-properties fo:break-before="auto" style:column-width="4.168cm"/>
    </style:style>
    <style:style style:name="co27" style:family="table-column">
      <style:table-column-properties fo:break-before="auto" style:column-width="1.538cm"/>
    </style:style>
    <style:style style:name="co28" style:family="table-column">
      <style:table-column-properties fo:break-before="auto" style:column-width="11.217cm"/>
    </style:style>
    <style:style style:name="co29" style:family="table-column">
      <style:table-column-properties fo:break-before="auto" style:column-width="5.789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6.405cm"/>
    </style:style>
    <style:style style:name="co32" style:family="table-column">
      <style:table-column-properties fo:break-before="auto" style:column-width="1.399cm"/>
    </style:style>
    <style:style style:name="co33" style:family="table-column">
      <style:table-column-properties fo:break-before="auto" style:column-width="1.901cm"/>
    </style:style>
    <style:style style:name="co34" style:family="table-column">
      <style:table-column-properties fo:break-before="auto" style:column-width="12.642cm"/>
    </style:style>
    <style:style style:name="co35" style:family="table-column">
      <style:table-column-properties fo:break-before="auto" style:column-width="6.964cm"/>
    </style:style>
    <style:style style:name="co36" style:family="table-column">
      <style:table-column-properties fo:break-before="auto" style:column-width="11.16cm"/>
    </style:style>
    <style:style style:name="co37" style:family="table-column">
      <style:table-column-properties fo:break-before="auto" style:column-width="4.503cm"/>
    </style:style>
    <style:style style:name="co38" style:family="table-column">
      <style:table-column-properties fo:break-before="auto" style:column-width="1.314cm"/>
    </style:style>
    <style:style style:name="co39" style:family="table-column">
      <style:table-column-properties fo:break-before="auto" style:column-width="6.098cm"/>
    </style:style>
    <style:style style:name="co40" style:family="table-column">
      <style:table-column-properties fo:break-before="auto" style:column-width="12.446cm"/>
    </style:style>
    <style:style style:name="co41" style:family="table-column">
      <style:table-column-properties fo:break-before="auto" style:column-width="5.315cm"/>
    </style:style>
    <style:style style:name="co42" style:family="table-column">
      <style:table-column-properties fo:break-before="auto" style:column-width="1.819cm"/>
    </style:style>
    <style:style style:name="co43" style:family="table-column">
      <style:table-column-properties fo:break-before="auto" style:column-width="6.126cm"/>
    </style:style>
    <style:style style:name="co44" style:family="table-column">
      <style:table-column-properties fo:break-before="auto" style:column-width="2.125cm"/>
    </style:style>
    <style:style style:name="co45" style:family="table-column">
      <style:table-column-properties fo:break-before="auto" style:column-width="12.307cm"/>
    </style:style>
    <style:style style:name="co46" style:family="table-column">
      <style:table-column-properties fo:break-before="auto" style:column-width="12.22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947cm" fo:break-before="page" style:use-optimal-row-height="false"/>
    </style:style>
    <style:style style:name="ro5" style:family="table-row">
      <style:table-row-properties style:row-height="0.57cm" fo:break-before="page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4cm" fo:break-before="page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ta1" style:family="table" style:master-page-name="PageStyle_5f_Gelber_20_Fels">
      <style:table-properties table:display="true" style:writing-mode="lr-tb"/>
    </style:style>
    <style:style style:name="ta2" style:family="table" style:master-page-name="PageStyle_5f_Max_20__26__20_Moritz">
      <style:table-properties table:display="true" style:writing-mode="lr-tb"/>
    </style:style>
    <style:style style:name="ta3" style:family="table" style:master-page-name="PageStyle_5f_Steinbruchfelsen">
      <style:table-properties table:display="true" style:writing-mode="lr-tb"/>
    </style:style>
    <style:style style:name="ta4" style:family="table" style:master-page-name="PageStyle_5f_Linke_20_Tobelfelsen">
      <style:table-properties table:display="true" style:writing-mode="lr-tb"/>
    </style:style>
    <style:style style:name="ta5" style:family="table" style:master-page-name="PageStyle_5f_Wielandstein">
      <style:table-properties table:display="true" style:writing-mode="lr-tb"/>
    </style:style>
    <style:style style:name="ta6" style:family="table" style:master-page-name="PageStyle_5f_Kompostfels">
      <style:table-properties table:display="true" style:writing-mode="lr-tb"/>
    </style:style>
    <style:style style:name="ta7" style:family="table" style:master-page-name="PageStyle_5f_Schwarze_20_Wand">
      <style:table-properties table:display="true" style:writing-mode="lr-tb"/>
    </style:style>
    <style:style style:name="ta8" style:family="table" style:master-page-name="PageStyle_5f_Kesselwand">
      <style:table-properties table:display="true" style:writing-mode="lr-tb"/>
    </style:style>
    <style:style style:name="ta9" style:family="table" style:master-page-name="PageStyle_5f_Stellfels">
      <style:table-properties table:display="true" style:writing-mode="lr-tb"/>
    </style:style>
    <style:style style:name="ta10" style:family="table" style:master-page-name="PageStyle_5f_Neidlinger_20_fels">
      <style:table-properties table:display="true" style:writing-mode="lr-tb"/>
    </style:style>
    <style:style style:name="ta11" style:family="table" style:master-page-name="PageStyle_5f_Katzenfels">
      <style:table-properties table:display="true" style:writing-mode="lr-tb"/>
    </style:style>
    <style:style style:name="ta12" style:family="table" style:master-page-name="PageStyle_5f_Reussenstein">
      <style:table-properties table:display="true" style:writing-mode="lr-tb"/>
    </style:style>
    <style:style style:name="ta13" style:family="table" style:master-page-name="PageStyle_5f_Weisse_20_Wand">
      <style:table-properties table:display="true" style:writing-mode="lr-tb"/>
    </style:style>
    <style:style style:name="ta14" style:family="table" style:master-page-name="PageStyle_5f_Hessigheim">
      <style:table-properties table:display="true" style:writing-mode="lr-tb"/>
    </style:style>
    <style:style style:name="ta15" style:family="table" style:master-page-name="PageStyle_5f_Stetten">
      <style:table-properties table:display="true" style:writing-mode="lr-tb"/>
    </style:style>
    <style:style style:name="ta16" style:family="table" style:master-page-name="PageStyle_5f_Neuffener_20_Parkplatzfels">
      <style:table-properties table:display="true" style:writing-mode="lr-tb"/>
    </style:style>
    <style:style style:name="ta17" style:family="table" style:master-page-name="PageStyle_5f_Schlupffels">
      <style:table-properties table:display="true" style:writing-mode="lr-tb"/>
    </style:style>
    <style:style style:name="ta18" style:family="table" style:master-page-name="PageStyle_5f_Friedrichstürme">
      <style:table-properties table:display="true" style:writing-mode="lr-tb"/>
    </style:style>
    <style:style style:name="ta19" style:family="table" style:master-page-name="PageStyle_5f_Sterrenberg">
      <style:table-properties table:display="true" style:writing-mode="lr-tb"/>
    </style:style>
    <style:style style:name="ta20" style:family="table" style:master-page-name="PageStyle_5f_Tabelle24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100">
      <style:table-cell-properties fo:padding="0.071cm"/>
    </style:style>
    <style:style style:name="ce1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Gelber 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lber Fels Hauptfels und Rückseit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style-name="ce15"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5" office:value-type="string" calcext:value-type="string">
            <text:p>Peter - Peter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Schöne lange Felsfahrt. Oben bissle brüchig.</text:p>
          </table:table-cell>
          <table:table-cell table:style-name="ce15"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Suzuki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 office:value-type="string" calcext:value-type="string">
            <text:p>Eine neue und nicht minder schlechte Kreation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Fix &amp; Foxi</text:p>
          </table:table-cell>
          <table:table-cell table:style-name="ce12" office:value-type="string" calcext:value-type="string">
            <text:p>8-</text:p>
          </table:table-cell>
          <table:table-cell table:style-name="ce12"/>
          <table:table-cell table:style-name="ce5" office:value-type="string" calcext:value-type="string">
            <text:p>Dachboulder für langarmige Affen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eichriss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Für Freunde der Piazfraktion! 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ltmaster's Edge</text:p>
          </table:table-cell>
          <table:table-cell table:style-name="ce12" office:value-type="string" calcext:value-type="string">
            <text:p>7+</text:p>
          </table:table-cell>
          <table:table-cell table:style-name="ce12"/>
          <table:table-cell table:style-name="ce5" office:value-type="string" calcext:value-type="string">
            <text:p>Definierte Kletterei an der schönen Kante, coole moves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Z-Weg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Klemmgeräte mitnehmen und dann los!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ntite negligable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Verbindungsvariante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chiefe Bahn</text:p>
          </table:table-cell>
          <table:table-cell table:style-name="ce12" office:value-type="string" calcext:value-type="string">
            <text:p>5+</text:p>
          </table:table-cell>
          <table:table-cell table:style-name="ce12"/>
          <table:table-cell table:style-name="ce5" office:value-type="string" calcext:value-type="string">
            <text:p>Quergang sei Dank / warm up!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8.1" calcext:value-type="float">
            <text:p>8.1</text:p>
          </table:table-cell>
          <table:table-cell table:style-name="ce5" office:value-type="string" calcext:value-type="string">
            <text:p>Neue Einstiegsvariante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Grauzone</text:p>
          </table:table-cell>
          <table:table-cell table:style-name="ce12" office:value-type="string" calcext:value-type="string">
            <text:p>7+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Wampenvariante</text:p>
          </table:table-cell>
          <table:table-cell table:style-name="ce12" office:value-type="string" calcext:value-type="string">
            <text:p>7+</text:p>
          </table:table-cell>
          <table:table-cell table:style-name="ce12"/>
          <table:table-cell table:style-name="ce5" office:value-type="string" calcext:value-type="string">
            <text:p>Gute direkte Route. Wird oben kurz mal schwer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afé du sport</text:p>
          </table:table-cell>
          <table:table-cell table:style-name="ce12" office:value-type="string" calcext:value-type="string">
            <text:p>7+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Koronarsport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Rees-Weg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5" office:value-type="string" calcext:value-type="string">
            <text:p>Die gute zweite Seillänge wird auch gerne vom "Normalweg" aus erreicht. 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irektausstieg</text:p>
          </table:table-cell>
          <table:table-cell table:style-name="ce12" office:value-type="string" calcext:value-type="string">
            <text:p>5+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14.1" calcext:value-type="float">
            <text:p>14.1</text:p>
          </table:table-cell>
          <table:table-cell table:style-name="ce5" office:value-type="string" calcext:value-type="string">
            <text:p>Im Abenteuerland</text:p>
          </table:table-cell>
          <table:table-cell table:style-name="ce12" office:value-type="string" calcext:value-type="string">
            <text:p>8+</text:p>
          </table:table-cell>
          <table:table-cell table:style-name="ce12"/>
          <table:table-cell table:style-name="ce5" office:value-type="string" calcext:value-type="string">
            <text:p>Alte Idee wurde verwirklicht. Original mit Cams im Riss oberhalb der Haken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Linker Einstieg</text:p>
          </table:table-cell>
          <table:table-cell table:style-name="ce12" office:value-type="string" calcext:value-type="string">
            <text:p>V1, A1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rhard-Ged.-Weg</text:p>
          </table:table-cell>
          <table:table-cell table:style-name="ce12" office:value-type="string" calcext:value-type="string">
            <text:p>6+ / 8</text:p>
          </table:table-cell>
          <table:table-cell table:style-name="ce12"/>
          <table:table-cell table:style-name="ce5" office:value-type="string" calcext:value-type="string">
            <text:p>1.Sl6+; 2.Sl8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Normalweg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13" office:value-type="string" calcext:value-type="string">
            <text:p>Klemmkeile unbedingt erforderlich. Tolle Route, die den ganzen Albprofi verlangt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as gelbe Rauschen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 office:value-type="string" calcext:value-type="string">
            <text:p>Gute Kletterei im schönen typisch gelben Fels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Friederle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riederle direkt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5" office:value-type="string" calcext:value-type="string">
            <text:p>Guter Fels und famose Kletterei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Direktvariante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 office:value-type="string" calcext:value-type="string">
            <text:p>Ungesichert und äußerst brüchig. Keine schöne Alternative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Variatione Confusio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Logische Linienführung. Durch den Überhang an maroden Schlingen empor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Knödlerweg</text:p>
          </table:table-cell>
          <table:table-cell table:style-name="ce12" office:value-type="string" calcext:value-type="string">
            <text:p>5+</text:p>
          </table:table-cell>
          <table:table-cell table:style-name="ce12"/>
          <table:table-cell table:style-name="ce5" office:value-type="string" calcext:value-type="string">
            <text:p>Die historische Kletterei schlechthin. Beliebt und oft beklettert. Schön!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lte Bergseite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4" office:value-type="string" calcext:value-type="string">
            <text:p>Linke Route der Bergseite.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Sonntagskind</text:p>
          </table:table-cell>
          <table:table-cell table:style-name="ce12" office:value-type="string" calcext:value-type="string">
            <text:p>8+</text:p>
          </table:table-cell>
          <table:table-cell table:style-name="ce12"/>
          <table:table-cell table:style-name="ce15" table:number-columns-repeated="102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Sommertheater</text:p>
          </table:table-cell>
          <table:table-cell table:style-name="ce12" office:value-type="float" office:value="7.85" calcext:value-type="float">
            <text:p>7.85</text:p>
          </table:table-cell>
          <table:table-cell table:style-name="ce12"/>
          <table:table-cell table:style-name="ce5" office:value-type="string" calcext:value-type="string">
            <text:p>Schwer mit einem schönen Ausstieg.F61</text:p>
          </table:table-cell>
          <table:table-cell table:style-name="ce15" table:number-columns-repeated="1019"/>
        </table:table-row>
        <table:table-row table:style-name="ro3">
          <table:table-cell table:style-name="ce5"/>
          <table:table-cell table:style-name="ce7"/>
          <table:table-cell table:style-name="ce12" table:number-columns-repeated="2"/>
          <table:table-cell table:style-name="ce15" table:number-columns-repeated="1020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4"/>
          <table:table-cell table:style-name="ce15" table:number-columns-repeated="1019"/>
        </table:table-row>
        <table:table-row table:style-name="ro2">
          <table:table-cell table:style-name="ce2" office:value-type="string" calcext:value-type="string">
            <text:p>Gelber Fels unterer Fels / oberer Fels</text:p>
          </table:table-cell>
          <table:table-cell table:number-columns-repeated="4"/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1"/>
          <table:table-cell table:style-name="ce3" office:value-type="string" calcext:value-type="string">
            <text:p>Kommentar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s'Läba isch koi Ponyhof </text:p>
          </table:table-cell>
          <table:table-cell office:value-type="float" office:value="8.85" calcext:value-type="float">
            <text:p>8.85</text:p>
          </table:table-cell>
          <table:table-cell/>
          <table:table-cell table:style-name="ce5"/>
          <table:table-cell table:style-name="ce15"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chwierigkeit bedeutet nichts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5" office:value-type="string" calcext:value-type="string">
            <text:p>Klassiker im 9.Grad im Lenninger Flugraum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Charisma</text:p>
          </table:table-cell>
          <table:table-cell office:value-type="string" calcext:value-type="string">
            <text:p>10-</text:p>
          </table:table-cell>
          <table:table-cell/>
          <table:table-cell table:style-name="ce5" office:value-type="string" calcext:value-type="string">
            <text:p>Mehrere Boulderstellen</text:p>
          </table:table-cell>
          <table:table-cell table:style-name="ce15"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as Parfüm</text:p>
          </table:table-cell>
          <table:table-cell table:style-name="ce12" office:value-type="string" calcext:value-type="string">
            <text:p>9+</text:p>
          </table:table-cell>
          <table:table-cell table:style-name="ce12"/>
          <table:table-cell table:style-name="ce5" office:value-type="string" calcext:value-type="string">
            <text:p>Pumpig, wird nach oben immer schwieriger</text:p>
          </table:table-cell>
          <table:table-cell table:number-columns-repeated="1019"/>
        </table:table-row>
        <table:table-row table:style-name="ro3">
          <table:table-cell table:style-name="ce5" office:value-type="float" office:value="5.1" calcext:value-type="float">
            <text:p>5.1</text:p>
          </table:table-cell>
          <table:table-cell table:style-name="ce5" office:value-type="string" calcext:value-type="string">
            <text:p>Warthog</text:p>
          </table:table-cell>
          <table:table-cell table:style-name="ce12" office:value-type="string" calcext:value-type="string">
            <text:p>10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ephistopheles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Furia infernalis</text:p>
          </table:table-cell>
          <table:table-cell table:style-name="ce12" office:value-type="string" calcext:value-type="string">
            <text:p>7+</text:p>
          </table:table-cell>
          <table:table-cell table:style-name="ce12"/>
          <table:table-cell table:style-name="ce5" office:value-type="string" calcext:value-type="string">
            <text:p>Untergriffgehangel /Unterarmkraft gefragt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Von Angesicht zu Angesicht</text:p>
          </table:table-cell>
          <table:table-cell table:style-name="ce12" office:value-type="string" calcext:value-type="string">
            <text:p>8+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Rechter Riss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 office:value-type="string" calcext:value-type="string">
            <text:p>Die leichteste Möglichlkeit am "Unteren Fels" - aber nicht die Schlechteste.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2" office:value-type="string" calcext:value-type="string">
            <text:p>oberer Fels</text:p>
          </table:table-cell>
          <table:table-cell table:style-name="ce12" table:number-columns-repeated="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.1</text:p>
          </table:table-cell>
          <table:table-cell table:style-name="ce5" office:value-type="string" calcext:value-type="string">
            <text:p>Neutour</text:p>
          </table:table-cell>
          <table:table-cell table:style-name="ce12" office:value-type="string" calcext:value-type="string">
            <text:p>4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.2" calcext:value-type="float">
            <text:p>1.2</text:p>
          </table:table-cell>
          <table:table-cell table:style-name="ce5" office:value-type="string" calcext:value-type="string">
            <text:p>Neutour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.3" calcext:value-type="float">
            <text:p>1.3</text:p>
          </table:table-cell>
          <table:table-cell table:style-name="ce5" office:value-type="string" calcext:value-type="string">
            <text:p>Morgenmuffel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irekter Bäckweg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 office:value-type="string" calcext:value-type="string">
            <text:p>Längenzüge für kleine Riesen, bissl abgeschmiert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rfield Einstieg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 office:value-type="string" calcext:value-type="string">
            <text:p>definiert, für die Freunde runder Griffe / oder "runde Sache"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kypilot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5" office:value-type="string" calcext:value-type="string">
            <text:p>nette Geschichte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äckweg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utter Kante</text:p>
          </table:table-cell>
          <table:table-cell table:style-name="ce12" office:value-type="string" calcext:value-type="string">
            <text:p>6-</text:p>
          </table:table-cell>
          <table:table-cell table:style-name="ce12"/>
          <table:table-cell table:style-name="ce5" office:value-type="string" calcext:value-type="string">
            <text:p>Luftige Kantenkletterei, am Dächle rechts vorbei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Verschneidung</text:p>
          </table:table-cell>
          <table:table-cell table:style-name="ce12" office:value-type="string" calcext:value-type="string">
            <text:p>4+</text:p>
          </table:table-cell>
          <table:table-cell table:style-name="ce12"/>
          <table:table-cell table:style-name="ce5" office:value-type="string" calcext:value-type="string">
            <text:p>wer spreizt gewinnt ;-)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ompaktschuttrisse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5" office:value-type="string" calcext:value-type="string">
            <text:p>Risskletterei ohne Schutt; aber Zupacken ist angesagt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agic Dream</text:p>
          </table:table-cell>
          <table:table-cell table:style-name="ce12" office:value-type="string" calcext:value-type="string">
            <text:p>7-</text:p>
          </table:table-cell>
          <table:table-cell table:style-name="ce12"/>
          <table:table-cell table:style-name="ce5" office:value-type="string" calcext:value-type="string">
            <text:p>Magie für diese Kletterei von Vorteil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amin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5" office:value-type="string" calcext:value-type="string">
            <text:p>Gut gesicherte Rinne, wohl die häufigst begangene Route am Fels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Kaminwand</text:p>
          </table:table-cell>
          <table:table-cell table:style-name="ce12" office:value-type="string" calcext:value-type="string">
            <text:p>4+</text:p>
          </table:table-cell>
          <table:table-cell table:style-name="ce12"/>
          <table:table-cell table:style-name="ce5" office:value-type="string" calcext:value-type="string">
            <text:p>Klemmkeile und SU können die Nerven hier etwas beruhigen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chonta Primavera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Kaltstart Einstiegsboulder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rst grau, dann gelb</text:p>
          </table:table-cell>
          <table:table-cell table:style-name="ce12" office:value-type="string" calcext:value-type="string">
            <text:p>6+</text:p>
          </table:table-cell>
          <table:table-cell table:style-name="ce12"/>
          <table:table-cell table:style-name="ce5" office:value-type="string" calcext:value-type="string">
            <text:p>Wurde noch von Hand gebohrt! Oben wurde der Runout entschärft.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Linse Platte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4.1" calcext:value-type="float">
            <text:p>14.1</text:p>
          </table:table-cell>
          <table:table-cell table:style-name="ce5" office:value-type="string" calcext:value-type="string">
            <text:p>Bohrwahn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Verschneidung</text:p>
          </table:table-cell>
          <table:table-cell table:style-name="ce12" office:value-type="string" calcext:value-type="string">
            <text:p>4+</text:p>
          </table:table-cell>
          <table:table-cell table:style-name="ce12"/>
          <table:table-cell table:style-name="ce5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?</text:p>
          </table:table-cell>
          <table:table-cell office:value-type="string" calcext:value-type="string">
            <text:p>4+</text:p>
          </table:table-cell>
          <table:table-cell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Neutour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5" office:value-type="string" calcext:value-type="string">
            <text:p>Da hat wohl jemand noch zuviel Haken übrig gehabt?</text:p>
          </table:table-cell>
          <table:table-cell table:number-columns-repeated="1019"/>
        </table:table-row>
        <table:table-row table:style-name="ro5">
          <table:table-cell table:style-name="ce5"/>
          <table:table-cell table:number-columns-repeated="3"/>
          <table:table-cell table:style-name="ce9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 table:number-columns-repeated="2"/>
          <table:table-cell table:style-name="ce5"/>
          <table:table-cell table:number-columns-repeated="1019"/>
        </table:table-row>
        <table:table-row table:style-name="ro3">
          <table:table-cell table:style-name="ce5"/>
          <table:table-cell table:style-name="ce9"/>
          <table:table-cell table:style-name="ce12" table:number-columns-repeated="2"/>
          <table:table-cell table:style-name="ce5"/>
          <table:table-cell table:number-columns-repeated="1019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x &amp; Moritz" table:style-name="ta2" table:print-ranges="'Max &amp; Moritz'.A1:'Max &amp; Moritz'.E35">
        <table:table-column table:style-name="co7" table:default-cell-style-name="ce6"/>
        <table:table-column table:style-name="co8" table:default-cell-style-name="ce6"/>
        <table:table-column table:style-name="co9" table:default-cell-style-name="ce17"/>
        <table:table-column table:style-name="co6" table:default-cell-style-name="Default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x &amp; Moritz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x + Talseite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Durch den moosfreien Fels nach oben. Ganz nette Kletterei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uppenkasper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Gute direkte Möglichkeit. Solide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Zitterweg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Eine der wenigen schönen Routen am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Westverschneidung</text:p>
          </table:table-cell>
          <table:table-cell table:style-name="ce1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Leichte Möglichkeit zum Gipfelglück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oritz</text:p>
          </table:table-cell>
          <table:table-cell table:style-name="ce12" office:value-type="string" calcext:value-type="string">
            <text:p>5-</text:p>
          </table:table-cell>
          <table:table-cell table:style-name="ce5"/>
          <table:table-cell table:style-name="ce5" office:value-type="string" calcext:value-type="string">
            <text:p>Dürftig gesichert und sehr kurze Route zum "Moritz" hoch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lte Talseit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stkant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23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2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'Max &amp; Moritz'.$A$1:.$E$35" table:range-usable-as="print-range"/>
        </table:named-expressions>
      </table:table>
      <table:table table:name="Steinbruchfelsen" table:style-name="ta3" table:print-ranges="Steinbruchfelsen.A1:Steinbruchfelsen.E99">
        <table:table-column table:style-name="co7" table:default-cell-style-name="ce6"/>
        <table:table-column table:style-name="co11" table:default-cell-style-name="ce6"/>
        <table:table-column table:style-name="co9" table:default-cell-style-name="ce17"/>
        <table:table-column table:style-name="co6" table:default-cell-style-name="Default"/>
        <table:table-column table:style-name="co12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2" office:value-type="string" calcext:value-type="string">
            <text:p>linker Klapfen, Fels 1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elly Belly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TR. An die Umlenkung kommt man von oben heran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hupa Chups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TR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leines Kaminle</text:p>
          </table:table-cell>
          <table:table-cell table:style-name="ce12" office:value-type="string" calcext:value-type="string">
            <text:p>3+</text:p>
          </table:table-cell>
          <table:table-cell table:style-name="ce5"/>
          <table:table-cell table:style-name="ce5" office:value-type="string" calcext:value-type="string">
            <text:p>TR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xhumierung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Nicht zu unterschätzen. Technisch schwer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Fettbremse</text:p>
          </table:table-cell>
          <table:table-cell table:style-name="ce12" office:value-type="string" calcext:value-type="string">
            <text:p>4-</text:p>
          </table:table-cell>
          <table:table-cell table:style-name="ce5"/>
          <table:table-cell table:style-name="ce5" office:value-type="string" calcext:value-type="string">
            <text:p>Kletterer mit Hüftgurtgröße XXXL sollten hier nicht einsteigen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Verlobungspfeiler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Netter Pfeiler mit guten Zügen.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Knusperkurve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Ganz knusprige Kurve - aber nicht schlecht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chsenwanger Volksbauerntanz</text:p>
          </table:table-cell>
          <table:table-cell table:style-name="ce12" office:value-type="string" calcext:value-type="string">
            <text:p>5-</text:p>
          </table:table-cell>
          <table:table-cell table:style-name="ce5"/>
          <table:table-cell table:style-name="ce5" office:value-type="string" calcext:value-type="string">
            <text:p>Durch Schrofen nach oben. Viel Spaß!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Barfuss oder Lackschuh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Gute Route und nicht ganz anspruchslos. Oben brüchig.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ancing Queen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Auch für einen "Dancing King" zu haben. Schön!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Freiflu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Feine Route. Gut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l Cortison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Zupacken und nicht mehr loslassen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Talriss</text:p>
          </table:table-cell>
          <table:table-cell table:style-name="ce12" office:value-type="string" calcext:value-type="string">
            <text:p>4+</text:p>
          </table:table-cell>
          <table:table-cell table:style-name="ce5"/>
          <table:table-cell table:style-name="ce5" office:value-type="string" calcext:value-type="string">
            <text:p>Leichte Risskletterei, die oben an der Kette endet.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osakenzipfel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Könnte auch "Grantsplitter" heißen.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1" office:value-type="string" calcext:value-type="string">
            <text:p>Fels 2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rme Weihnacht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Guter Fels. Die Route macht richtig Spaß. Must do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ittlerer Riss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Sehr anspruchsvoller Riss. Gut eingebohrt aber nicht ganz ohne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b durch die Mitte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Es geht hier schon kräftig von unten beginnend los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Rechter Riss</text:p>
          </table:table-cell>
          <table:table-cell table:style-name="ce12" office:value-type="string" calcext:value-type="string">
            <text:p>5-</text:p>
          </table:table-cell>
          <table:table-cell table:style-name="ce5"/>
          <table:table-cell table:style-name="ce5" office:value-type="string" calcext:value-type="string">
            <text:p>Nette Rampe, die in einen breiten guten Riss mündet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Rechter Ausstieg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21" office:value-type="string" calcext:value-type="string">
            <text:p>Nadel, Fels 3</text:p>
          </table:table-cell>
          <table:table-cell table:style-name="ce18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el links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Ungesichert zum kleinsten Gipfel im Tal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adel rechts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Wenige Bohrhaken leiten zur Umlenkung. Ganz nette kletterei.</text:p>
          </table:table-cell>
          <table:table-cell table:number-columns-repeated="1019"/>
        </table:table-row>
        <table:table-row table:style-name="ro3" table:number-rows-repeated="5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2" office:value-type="string" calcext:value-type="string">
            <text:p>Fels 4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ntenriss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Ein kleine Möglichkeit um Eck herum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string" calcext:value-type="string">
            <text:p>4+</text:p>
          </table:table-cell>
          <table:table-cell table:style-name="ce5"/>
          <table:table-cell table:style-name="ce5" office:value-type="string" calcext:value-type="string">
            <text:p>Kurzer Riss. Zusätzlich absichern!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ich 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Unten noch gut gesichert und oben sollte man gute Moral beweisen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ittlerer Riss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Feine Rissspur durch den guten Fels. Klemmkeile für oben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illy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Gut eingebohrte Felskletterei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tachelbeerriss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Ebenfalls ganz gut zu gebrauchen. Nett.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tachelbeerwand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Kleine Alternative zum rechten Kamin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amin und Grat</text:p>
          </table:table-cell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Leicht. Insgesamt sehr lange Route aber dürftig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Weg mit dem Baum</text:p>
          </table:table-cell>
          <table:table-cell table:style-name="ce12" office:value-type="string" calcext:value-type="string">
            <text:p>4-</text:p>
          </table:table-cell>
          <table:table-cell table:style-name="ce5"/>
          <table:table-cell table:style-name="ce5" office:value-type="string" calcext:value-type="string">
            <text:p>Schlinge für den Baum ratsam. Mündet in die linke Nachbartour.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Grat</text:p>
          </table:table-cell>
          <table:table-cell table:style-name="ce12" office:value-type="string" calcext:value-type="string">
            <text:p>3+</text:p>
          </table:table-cell>
          <table:table-cell table:style-name="ce5"/>
          <table:table-cell table:style-name="ce5" office:value-type="string" calcext:value-type="string">
            <text:p>Klemmkeile sollten mitgenommen werden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iazza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Kurz und steil.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lter Riss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Sanuk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Aspirantenweg</text:p>
          </table:table-cell>
          <table:table-cell table:style-name="ce12" office:value-type="string" calcext:value-type="string">
            <text:p>2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Kamin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Riss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11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2" office:value-type="string" calcext:value-type="string">
            <text:p>Fels 5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inker Grat</text:p>
          </table:table-cell>
          <table:table-cell table:style-name="ce12" office:value-type="string" calcext:value-type="string">
            <text:p>3-</text:p>
          </table:table-cell>
          <table:table-cell table:style-name="ce5"/>
          <table:table-cell table:style-name="ce5" office:value-type="string" calcext:value-type="string">
            <text:p>Klemmkeile ratsam. Leicht brüchig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abai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Kurzer Kletterspaß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uay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orry Rambo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Leider nicht ganz festes Gestein. 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eue Mitte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Coole Route. Aber aufpassen. Tritte lösen sich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lte Talseite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Gute Route die entlang des Talrisses führt. Schöner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rientierungslauf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Nicht ganz ohne. Schwere Stelle und die nicht nur unten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Edelsteinbruch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Gute Meter ohne irgendwelche Edelsteine.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Rechtsruck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Nette Alternative zum "Edelsteinbruch".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arriereleiter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chattig Passage hinter dem Hauptmassiv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Hymbeerriss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haun, The Sheep</text:p>
          </table:table-cell>
          <table:table-cell table:style-name="ce1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Nicht nur ohne Shaun, sondern auch ganz ohne Sicherung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Jungfernflu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Flor de flo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Orléans de lux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Hélioisette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14" office:value-type="string" calcext:value-type="string">
            <text:p>Kurze Route mit zwei Haken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Ostgrat</text:p>
          </table:table-cell>
          <table:table-cell table:style-name="ce12" office:value-type="string" calcext:value-type="string">
            <text:p>3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Steinbruchfelsen.$A$1:.$E$99" table:range-usable-as="print-range"/>
        </table:named-expressions>
      </table:table>
      <table:table table:name="Linke Tobelfelsen" table:style-name="ta4" table:print-ranges="'Linke Tobelfelsen'.A1:'Linke Tobelfelsen'.E101">
        <table:table-column table:style-name="co7" table:default-cell-style-name="ce6"/>
        <table:table-column table:style-name="co13" table:default-cell-style-name="ce6"/>
        <table:table-column table:style-name="co9" table:default-cell-style-name="ce17"/>
        <table:table-column table:style-name="co6" table:default-cell-style-name="Default"/>
        <table:table-column table:style-name="co14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Linke Tobelfelsen/Buschverschneidung und Tobel´s E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eg durch den Baum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ustikale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obless oblig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ibenverschneidun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inder lieben Felsen grau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ibenkillerwandl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as leuchtende Schweigen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Vierte Verschneidun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Buschkäntchen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Buschriss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Buschpfeiler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Werner, das tobelt!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Buschverschneidun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Herzflimmern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Nervenflattern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Eng eingerichtete und definierte Tour mit eingeklebten Normalhaken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Buschpfeiler rechts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ch Siegfried, Du Jan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Kieler Woch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Wir können auch anders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Alter We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Grauer Star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5" office:value-type="string" calcext:value-type="string">
            <text:p>Tolle Ausdauerroute in grauem Spitzenfels.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Endlich Spiess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Vollpann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t's A Take And Giving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Linke Tobelfelsen/Konsumentenwandl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eg der Vierziger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od des Märchenprinz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obleron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trobel-Ausstieg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Endet irgendwo im Bruch..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Röhreneis in Tüten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Überhängender Pfeiler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.1" calcext:value-type="float">
            <text:p>7.1</text:p>
          </table:table-cell>
          <table:table-cell table:style-name="ce5" office:value-type="string" calcext:value-type="string">
            <text:p>Ganzer überhängender Pfeiler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Nur im Toprope kletterbar. Nicht eingerichtet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Völlegefühl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Rechter Riss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ondom des Grauens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Zom Bossa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ission rable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Take That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Sesselfurzer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Warmduscher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Vorwärtseinparker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Komm und zieh mich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ouch Potatoes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One Bolt Fits All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Trachtlerfall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Partyhappen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Babsiland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llusion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7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Linke Tobelfelsen / Dachel / Albertl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2" office:value-type="string" calcext:value-type="string">
            <text:p>Dachel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achl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Unter Dach und Fach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olbenfresser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es We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irekteinstieg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Weg der Fünfziger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n Medias Rees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Bahnhofsmission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eistenwe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Halt Dein Rohr saub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7">
          <table:table-cell table:style-name="ce5"/>
          <table:table-cell table:style-name="ce2" office:value-type="string" calcext:value-type="string">
            <text:p>Albertle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ter Weg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Es stecken alte Normalhaken. Wurde schon ewig nicht mehr beklettert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lbertusweg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Gute Route in nicht immer stabilen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Wanne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Schwere Kletterei an ganz kleinen Leisten und Griffen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lbertkamin</text:p>
          </table:table-cell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Schöner Kamin, der etwas nachgesichert werden kann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lbertverschneidung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lte Rout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äumungsklag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emut und Gnade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Glacier Express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Georgiiweg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iretta della Opossi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Weg zum Opossum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Weg durch das Opossum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'Linke Tobelfelsen'.$A$1:.$E$101" table:range-usable-as="print-range"/>
        </table:named-expressions>
      </table:table>
      <table:table table:name="Wielandstein" table:style-name="ta5">
        <table:table-column table:style-name="co15" table:default-cell-style-name="ce29"/>
        <table:table-column table:style-name="co16" table:default-cell-style-name="ce6"/>
        <table:table-column table:style-name="co9" table:default-cell-style-name="ce17"/>
        <table:table-column table:style-name="co6" table:default-cell-style-name="Default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22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3" office:value-type="string" calcext:value-type="string">
            <text:p>Wielandstein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Froschkönig</text:p>
          </table:table-cell>
          <table:table-cell table:style-name="ce12" office:value-type="string" calcext:value-type="string">
            <text:p>5-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7" office:value-type="string" calcext:value-type="string">
            <text:p>Geländerpfeiler</text:p>
          </table:table-cell>
          <table:table-cell table:style-name="ce12" office:value-type="float" office:value="5" calcext:value-type="float">
            <text:p>5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Linker Pfeilerriss</text:p>
          </table:table-cell>
          <table:table-cell table:style-name="ce12" office:value-type="string" calcext:value-type="string">
            <text:p>4-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Südkante</text:p>
          </table:table-cell>
          <table:table-cell table:style-name="ce12" office:value-type="string" calcext:value-type="string">
            <text:p>5+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5" office:value-type="string" calcext:value-type="string">
            <text:p>Rechter Pfeillerriss</text:p>
          </table:table-cell>
          <table:table-cell table:style-name="ce12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5" office:value-type="string" calcext:value-type="string">
            <text:p>Alter Weg</text:p>
          </table:table-cell>
          <table:table-cell table:style-name="ce12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7" calcext:value-type="float">
            <text:p>7</text:p>
          </table:table-cell>
          <table:table-cell table:style-name="ce5" office:value-type="string" calcext:value-type="string">
            <text:p>Mittlerer Riss</text:p>
          </table:table-cell>
          <table:table-cell table:style-name="ce12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7.1" calcext:value-type="float">
            <text:p>7.1</text:p>
          </table:table-cell>
          <table:table-cell table:style-name="ce5" office:value-type="string" calcext:value-type="string">
            <text:p>Topropetour</text:p>
          </table:table-cell>
          <table:table-cell table:style-name="ce12" office:value-type="float" office:value="8" calcext:value-type="float">
            <text:p>8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8" calcext:value-type="float">
            <text:p>8</text:p>
          </table:table-cell>
          <table:table-cell table:style-name="ce7" office:value-type="string" calcext:value-type="string">
            <text:p>Neuer Kuhweg</text:p>
          </table:table-cell>
          <table:table-cell table:style-name="ce12" office:value-type="string" calcext:value-type="string">
            <text:p>4-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7" office:value-type="string" calcext:value-type="string">
            <text:p>Alter Kuhweg</text:p>
          </table:table-cell>
          <table:table-cell table:style-name="ce12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7" office:value-type="string" calcext:value-type="string">
            <text:p>Dornenriss</text:p>
          </table:table-cell>
          <table:table-cell table:style-name="ce12" office:value-type="string" calcext:value-type="string">
            <text:p>6-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5" office:value-type="string" calcext:value-type="string">
            <text:p>Rissvarian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2" calcext:value-type="float">
            <text:p>12</text:p>
          </table:table-cell>
          <table:table-cell table:style-name="ce5" office:value-type="string" calcext:value-type="string">
            <text:p>Bergseite</text:p>
          </table:table-cell>
          <table:table-cell table:style-name="ce12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3" calcext:value-type="float">
            <text:p>13</text:p>
          </table:table-cell>
          <table:table-cell table:style-name="ce5" office:value-type="string" calcext:value-type="string">
            <text:p>Sturm auf die Bastill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4" calcext:value-type="float">
            <text:p>14</text:p>
          </table:table-cell>
          <table:table-cell table:style-name="ce5" office:value-type="string" calcext:value-type="string">
            <text:p>Lauf der Ding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5" calcext:value-type="float">
            <text:p>15</text:p>
          </table:table-cell>
          <table:table-cell table:style-name="ce30" office:value-type="string" calcext:value-type="string">
            <text:p>Des Wielands neue Kleider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6" calcext:value-type="float">
            <text:p>16</text:p>
          </table:table-cell>
          <table:table-cell table:style-name="ce5" office:value-type="string" calcext:value-type="string">
            <text:p>Aus alt mach neu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7" calcext:value-type="float">
            <text:p>17</text:p>
          </table:table-cell>
          <table:table-cell table:style-name="ce5" office:value-type="string" calcext:value-type="string">
            <text:p>Rees K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8" calcext:value-type="float">
            <text:p>18</text:p>
          </table:table-cell>
          <table:table-cell table:style-name="ce31" office:value-type="string" calcext:value-type="string">
            <text:p>Ostwand</text:p>
          </table:table-cell>
          <table:table-cell table:style-name="ce3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19" calcext:value-type="float">
            <text:p>19</text:p>
          </table:table-cell>
          <table:table-cell table:style-name="ce5" office:value-type="string" calcext:value-type="string">
            <text:p>Grosser Quergang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6" office:value-type="float" office:value="19.1" calcext:value-type="float">
            <text:p>19.1</text:p>
          </table:table-cell>
          <table:table-cell table:style-name="ce5" office:value-type="string" calcext:value-type="string">
            <text:p>S-Weg</text:p>
          </table:table-cell>
          <table:table-cell table:style-name="ce12" office:value-type="string" calcext:value-type="string">
            <text:p>5-</text:p>
          </table:table-cell>
          <table:table-cell table:style-name="ce5"/>
          <table:table-cell table:style-name="ce30" office:value-type="string" calcext:value-type="string">
            <text:p>um die dornige Kante durch die Verschneidung hoch.<text:span text:style-name="T1">          </text:span><text:span text:style-name="T2">S weg noch einzeichnen!</text:span></text:p>
          </table:table-cell>
          <table:table-cell table:number-columns-repeated="1019"/>
        </table:table-row>
        <table:table-row table:style-name="ro3">
          <table:table-cell table:style-name="ce25" office:value-type="float" office:value="20" calcext:value-type="float">
            <text:p>20</text:p>
          </table:table-cell>
          <table:table-cell table:style-name="ce31" office:value-type="string" calcext:value-type="string">
            <text:p>Grosser Überhang</text:p>
          </table:table-cell>
          <table:table-cell table:style-name="ce32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7" office:value-type="float" office:value="21" calcext:value-type="float">
            <text:p>21</text:p>
          </table:table-cell>
          <table:table-cell table:style-name="ce5" office:value-type="string" calcext:value-type="string">
            <text:p>Halux Valgus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2" calcext:value-type="float">
            <text:p>22</text:p>
          </table:table-cell>
          <table:table-cell table:style-name="ce30" office:value-type="string" calcext:value-type="string">
            <text:p>Auferstanden aus Ruinen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3" calcext:value-type="float">
            <text:p>23</text:p>
          </table:table-cell>
          <table:table-cell table:style-name="ce8" office:value-type="string" calcext:value-type="string">
            <text:p>Linkes Nordwändle</text:p>
          </table:table-cell>
          <table:table-cell table:style-name="ce33" office:value-type="float" office:value="6" calcext:value-type="float">
            <text:p>6</text:p>
          </table:table-cell>
          <table:table-cell/>
          <table:table-cell table:style-name="ce5"/>
          <table:table-cell table:number-columns-repeated="1019"/>
        </table:table-row>
        <table:table-row table:style-name="ro3">
          <table:table-cell table:style-name="ce25" office:value-type="float" office:value="24" calcext:value-type="float">
            <text:p>24</text:p>
          </table:table-cell>
          <table:table-cell table:style-name="ce5" office:value-type="string" calcext:value-type="string">
            <text:p>Baumark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5" calcext:value-type="float">
            <text:p>25</text:p>
          </table:table-cell>
          <table:table-cell table:style-name="ce31" office:value-type="string" calcext:value-type="string">
            <text:p>Gaisburger Marsch</text:p>
          </table:table-cell>
          <table:table-cell table:style-name="ce3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6" calcext:value-type="float">
            <text:p>26</text:p>
          </table:table-cell>
          <table:table-cell table:style-name="ce5" office:value-type="string" calcext:value-type="string">
            <text:p>Mittleres Nordwändl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7" calcext:value-type="float">
            <text:p>27</text:p>
          </table:table-cell>
          <table:table-cell table:style-name="ce31" office:value-type="string" calcext:value-type="string">
            <text:p>Ausstiegsvariante</text:p>
          </table:table-cell>
          <table:table-cell table:style-name="ce3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28" calcext:value-type="float">
            <text:p>28</text:p>
          </table:table-cell>
          <table:table-cell table:style-name="ce5" office:value-type="string" calcext:value-type="string">
            <text:p>Sommernachtstraum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8"/>
          <table:table-cell table:style-name="ce16"/>
          <table:table-cell table:style-name="ce34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22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3" office:value-type="string" calcext:value-type="string">
            <text:p>Wielandstein</text:p>
          </table:table-cell>
          <table:table-cell table:number-columns-repeated="1023"/>
        </table:table-row>
        <table:table-row table:style-name="ro3">
          <table:table-cell table:style-name="ce25" office:value-type="float" office:value="29" calcext:value-type="float">
            <text:p>29</text:p>
          </table:table-cell>
          <table:table-cell table:style-name="ce5" office:value-type="string" calcext:value-type="string">
            <text:p>Nordwändle</text:p>
          </table:table-cell>
          <table:table-cell table:style-name="ce12" office:value-type="string" calcext:value-type="string">
            <text:p>6+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5" office:value-type="float" office:value="30" calcext:value-type="float">
            <text:p>30</text:p>
          </table:table-cell>
          <table:table-cell table:style-name="ce5" office:value-type="string" calcext:value-type="string">
            <text:p>Nofrag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1" calcext:value-type="float">
            <text:p>31</text:p>
          </table:table-cell>
          <table:table-cell table:style-name="ce5" office:value-type="string" calcext:value-type="string">
            <text:p>Rechtes Nordwändl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2" calcext:value-type="float">
            <text:p>32</text:p>
          </table:table-cell>
          <table:table-cell table:style-name="ce5" office:value-type="string" calcext:value-type="string">
            <text:p>Tango Stretchin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3" calcext:value-type="float">
            <text:p>33</text:p>
          </table:table-cell>
          <table:table-cell table:style-name="ce5" office:value-type="string" calcext:value-type="string">
            <text:p>Trixi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4" calcext:value-type="float">
            <text:p>34</text:p>
          </table:table-cell>
          <table:table-cell table:style-name="ce5" office:value-type="string" calcext:value-type="string">
            <text:p>Westgrad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5" calcext:value-type="float">
            <text:p>35</text:p>
          </table:table-cell>
          <table:table-cell table:style-name="ce5" office:value-type="string" calcext:value-type="string">
            <text:p>Westverschneidun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6" calcext:value-type="float">
            <text:p>36</text:p>
          </table:table-cell>
          <table:table-cell table:style-name="ce5" office:value-type="string" calcext:value-type="string">
            <text:p>Rechter Einstie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7" calcext:value-type="float">
            <text:p>37</text:p>
          </table:table-cell>
          <table:table-cell table:style-name="ce5" office:value-type="string" calcext:value-type="string">
            <text:p>Rosengarten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8" calcext:value-type="float">
            <text:p>38</text:p>
          </table:table-cell>
          <table:table-cell table:style-name="ce5" office:value-type="string" calcext:value-type="string">
            <text:p>Eisenstangenweg</text:p>
          </table:table-cell>
          <table:table-cell table:style-name="ce1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39" calcext:value-type="float">
            <text:p>39</text:p>
          </table:table-cell>
          <table:table-cell table:style-name="ce5" office:value-type="string" calcext:value-type="string">
            <text:p>Ritterschlag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0" calcext:value-type="float">
            <text:p>40</text:p>
          </table:table-cell>
          <table:table-cell table:style-name="ce5" office:value-type="string" calcext:value-type="string">
            <text:p>Schwertleiste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1" calcext:value-type="float">
            <text:p>41</text:p>
          </table:table-cell>
          <table:table-cell table:style-name="ce5" office:value-type="string" calcext:value-type="string">
            <text:p>Hänsel</text:p>
          </table:table-cell>
          <table:table-cell table:style-name="ce12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2" calcext:value-type="float">
            <text:p>42</text:p>
          </table:table-cell>
          <table:table-cell table:style-name="ce5" office:value-type="string" calcext:value-type="string">
            <text:p>Gretel</text:p>
          </table:table-cell>
          <table:table-cell table:style-name="ce12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3" calcext:value-type="float">
            <text:p>43</text:p>
          </table:table-cell>
          <table:table-cell table:style-name="ce5" office:value-type="string" calcext:value-type="string">
            <text:p>Pfeiler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4" calcext:value-type="float">
            <text:p>44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5" calcext:value-type="float">
            <text:p>45</text:p>
          </table:table-cell>
          <table:table-cell table:style-name="ce5" office:value-type="string" calcext:value-type="string">
            <text:p>Wand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ohne Riss!</text:p>
          </table:table-cell>
          <table:table-cell table:number-columns-repeated="1019"/>
        </table:table-row>
        <table:table-row table:style-name="ro3">
          <table:table-cell table:style-name="ce25" office:value-type="float" office:value="46" calcext:value-type="float">
            <text:p>46</text:p>
          </table:table-cell>
          <table:table-cell table:style-name="ce5" office:value-type="string" calcext:value-type="string">
            <text:p>Rechter Riss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7" calcext:value-type="float">
            <text:p>47</text:p>
          </table:table-cell>
          <table:table-cell table:style-name="ce5" office:value-type="string" calcext:value-type="string">
            <text:p>Kurzes Wändchen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25" office:value-type="float" office:value="48" calcext:value-type="float">
            <text:p>48</text:p>
          </table:table-cell>
          <table:table-cell table:style-name="ce5" office:value-type="string" calcext:value-type="string">
            <text:p>You Get What You Give</text:p>
          </table:table-cell>
          <table:table-cell table:style-name="ce12" office:value-type="string" calcext:value-type="string">
            <text:p>7+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25" office:value-type="float" office:value="49" calcext:value-type="float">
            <text:p>49</text:p>
          </table:table-cell>
          <table:table-cell table:style-name="ce31" office:value-type="string" calcext:value-type="string">
            <text:p>Plattenweg</text:p>
          </table:table-cell>
          <table:table-cell table:style-name="ce32" office:value-type="string" calcext:value-type="string">
            <text:p>6+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5" office:value-type="float" office:value="50" calcext:value-type="float">
            <text:p>50</text:p>
          </table:table-cell>
          <table:table-cell table:style-name="ce5" office:value-type="string" calcext:value-type="string">
            <text:p>Westwändle</text:p>
          </table:table-cell>
          <table:table-cell table:style-name="ce12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5" office:value-type="float" office:value="51" calcext:value-type="float">
            <text:p>51</text:p>
          </table:table-cell>
          <table:table-cell table:style-name="ce5" office:value-type="string" calcext:value-type="string">
            <text:p>Novemberweg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5"/>
          <table:table-cell table:number-columns-repeated="1019"/>
        </table:table-row>
        <table:table-row table:style-name="ro3" table:number-rows-repeated="2">
          <table:table-cell table:style-name="ce25"/>
          <table:table-cell table:style-name="ce16"/>
          <table:table-cell table:style-name="ce34"/>
          <table:table-cell table:style-name="ce16"/>
          <table:table-cell table:style-name="ce5"/>
          <table:table-cell table:number-columns-repeated="1019"/>
        </table:table-row>
        <table:table-row table:style-name="ro3">
          <table:table-cell table:style-name="ce25"/>
          <table:table-cell table:style-name="ce16"/>
          <table:table-cell table:style-name="ce34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5"/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ompostfels" table:style-name="ta6" table:print-ranges="Kompostfels.A1:Kompostfels.E33">
        <table:table-column table:style-name="co17" table:default-cell-style-name="ce6"/>
        <table:table-column table:style-name="co8" table:default-cell-style-name="ce6"/>
        <table:table-column table:style-name="co9" table:default-cell-style-name="ce17"/>
        <table:table-column table:style-name="co6" table:default-cell-style-name="Default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Kompost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ussnot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Waldiwe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eifeprüfun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itron Presse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ompost Mit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erglandführ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hermokompost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Yogaführ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Neue Varian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Normalweg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Frühling in Paris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Rechter Einstieg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Freykante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Ringswandl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Verschneidung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" office:value-type="float" office:value="15.1" calcext:value-type="float">
            <text:p>15.1</text:p>
          </table:table-cell>
          <table:table-cell table:style-name="ce5" office:value-type="string" calcext:value-type="string">
            <text:p>Variant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Kompost der Lieb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Weit draussen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Kompostfels.$A$1:.$E$33" table:range-usable-as="print-range"/>
        </table:named-expressions>
      </table:table>
      <table:table table:name="Schwarze Wand" table:style-name="ta7">
        <table:table-column table:style-name="co7" table:default-cell-style-name="ce6"/>
        <table:table-column table:style-name="co18" table:default-cell-style-name="ce6"/>
        <table:table-column table:style-name="co19" table:default-cell-style-name="ce17"/>
        <table:table-column table:style-name="co6" table:default-cell-style-name="Default"/>
        <table:table-column table:style-name="co2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chwarze 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iermann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Leicht brüchiger Einstieg. Oben toller Fels der gute Technik fordert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Kältewell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tweder od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Kokresepten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Schöne Route in diesem Schwierigkeitsbereich. Dranbleiben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Quergang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1SL:7, 2SL 8+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irektausstie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err der Ringe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us die Maus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Tagesdiebe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irekte Schwarze Wand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r. Seltsam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as Maximum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Schwarzer Grauser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nusperfrösch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chwäbischer Fleiss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Alte Mit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Hopfen und Malz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Ohne Fleiss kein Preis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Brüten verboten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Einstürzende Neubaute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Jockel Kittner Ged. We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Direkter Kittner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Ratetenweg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vanti Diletanti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Südkant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3" table:number-rows-repeated="7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esselwand" table:style-name="ta8">
        <table:table-column table:style-name="co21" table:default-cell-style-name="ce6"/>
        <table:table-column table:style-name="co22" table:default-cell-style-name="ce6"/>
        <table:table-column table:style-name="co23" table:default-cell-style-name="ce17"/>
        <table:table-column table:style-name="co4" table:default-cell-style-name="ce6"/>
        <table:table-column table:style-name="co24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Kesselwand (linker Nebenfels, Sylphenwand, Arena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s Martl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tter-Ged. Weg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Durch den schweren Einstieg sollte man sich nicht abschrecken lassen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Herbstprolog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pilo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Nette Route mit akzeptablen Lochgriffen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xpedition ins Tierreich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eia Safari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Fluch des Wissens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ylphensatans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.1" calcext:value-type="float">
            <text:p>8.1</text:p>
          </table:table-cell>
          <table:table-cell table:style-name="ce5" office:value-type="string" calcext:value-type="string">
            <text:p>Sylphensatans direk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Neue Sylphenwand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Hypnose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Technische feine Plattenkletterei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Sylphenwand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Konsequenz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Klasse Route die konsequent durchgestiegen werden muss. Schwer für den Grad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lattenvari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Putzteufel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Zugab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Rattenfänger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Oberrattenfänger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Rechte Sylphenwand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Sylphenriss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WPW-Syndrom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Tanz der Lulli-Meister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upersonic</text:p>
          </table:table-cell>
          <table:table-cell table:style-name="ce12" office:value-type="string" calcext:value-type="string">
            <text:p>10-</text:p>
          </table:table-cell>
          <table:table-cell table:style-name="ce5"/>
          <table:table-cell table:style-name="ce5" office:value-type="string" calcext:value-type="string">
            <text:p>Hier werden die Schwierigkeiten von zwei Routen kombiniert!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Morbid Angel</text:p>
          </table:table-cell>
          <table:table-cell table:style-name="ce12" office:value-type="string" calcext:value-type="string">
            <text:p>10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Vergessene Wand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5" office:value-type="string" calcext:value-type="string">
            <text:p>Bis zum ersten Umlenker eine satte 8+. Tolle Route mit genialen Bewegungen.</text:p>
          </table:table-cell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Das Schweigen der Hämmer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Erste Stupne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Scherbengericht</text:p>
          </table:table-cell>
          <table:table-cell table:style-name="ce12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Lustmolch in der Grotte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Dreckbär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Franz Dampf</text:p>
          </table:table-cell>
          <table:table-cell table:style-name="ce12" office:value-type="string" calcext:value-type="string">
            <text:p>8+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Nach der Sanierung das Highlight in der "Arena". Sehr schwiege Zugkombinationen.</text:p>
          </table:table-cell>
          <table:table-cell table:number-columns-repeated="101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Xälsbär</text:p>
          </table:table-cell>
          <table:table-cell table:style-name="ce19" office:value-type="string" calcext:value-type="string">
            <text:p>8+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16"/>
          <table:table-cell table:style-name="ce5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style-name="ce31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style-name="ce16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esselwand (Arena, Talseite, Kessel links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Mad Max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Zwielich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Easy Lover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Touch Me Tiger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Zupacken, knackig!</text:p>
          </table:table-cell>
          <table:table-cell table:number-columns-repeated="101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Wenn Männer zu sehr lieben</text:p>
          </table:table-cell>
          <table:table-cell table:style-name="ce12" office:value-type="string" calcext:value-type="string">
            <text:p>6+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string" calcext:value-type="string">
            <text:p>Ab zum Lieben an die Kante.</text:p>
          </table:table-cell>
          <table:table-cell table:number-columns-repeated="101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Der scharfe Blick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rühlingsvariant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Verbindungsvariante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alpin!</text:p>
          </table:table-cell>
          <table:table-cell table:number-columns-repeated="101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Captain Link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Tai Ginsen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Die Kraft der zwei Herzen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Dr. Rogoll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3.1" calcext:value-type="float">
            <text:p>43.1</text:p>
          </table:table-cell>
          <table:table-cell table:style-name="ce5" office:value-type="string" calcext:value-type="string">
            <text:p>Variante for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Die Hausmeister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Kesselk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Hasenfussvarian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Stein des Anstoß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klassisch luftig durchs Gemäuer</text:p>
          </table:table-cell>
          <table:table-cell table:number-columns-repeated="101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Verbindungsvariante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ANKH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Ein Muss für Freunde der steilen Lochkletterei</text:p>
          </table:table-cell>
          <table:table-cell table:number-columns-repeated="101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Rechter Direkter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Technik gepaart mit Muckis führen hier zum Ziel</text:p>
          </table:table-cell>
          <table:table-cell table:number-columns-repeated="101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Das Lot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Geradeaus nuff</text:p>
          </table:table-cell>
          <table:table-cell table:number-columns-repeated="101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Alte Kesselwand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Megaklassiker (V+, A0)</text:p>
          </table:table-cell>
          <table:table-cell table:number-columns-repeated="101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White Crack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Leisten und kantige Kletterei. Technisch schön</text:p>
          </table:table-cell>
          <table:table-cell table:number-columns-repeated="101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ATP (Adenosintriphosphat)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Entzieht eben jenes den Unterarmen und füllt sie mit Blei auf!</text:p>
          </table:table-cell>
          <table:table-cell table:number-columns-repeated="101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Knödler-Ausstieg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Galgenfrist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Unterarmkraft und Körperspannung gefragt</text:p>
          </table:table-cell>
          <table:table-cell table:number-columns-repeated="101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Vom Himmel hoch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5" office:value-type="string" calcext:value-type="string">
            <text:p>Technische Ausdauerkletterei in der steilen Wand</text:p>
          </table:table-cell>
          <table:table-cell table:number-columns-repeated="101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Streck dich, Ägypter</text:p>
          </table:table-cell>
          <table:table-cell table:style-name="ce12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def / oder auch Esel streck Dich</text:p>
          </table:table-cell>
          <table:table-cell table:number-columns-repeated="1019"/>
        </table:table-row>
        <table:table-row table:style-name="ro3">
          <table:table-cell table:style-name="ce5" office:value-type="float" office:value="58.1" calcext:value-type="float">
            <text:p>58.1</text:p>
          </table:table-cell>
          <table:table-cell table:style-name="ce31" office:value-type="string" calcext:value-type="string">
            <text:p>Igor der Schreckliche</text:p>
          </table:table-cell>
          <table:table-cell table:style-name="ce19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8.2" calcext:value-type="float">
            <text:p>58.2</text:p>
          </table:table-cell>
          <table:table-cell table:style-name="ce31" office:value-type="string" calcext:value-type="string">
            <text:p>Galgen hoch</text:p>
          </table:table-cell>
          <table:table-cell table:style-name="ce19" office:value-type="string" calcext:value-type="string">
            <text:p>9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35" office:value-type="string" calcext:value-type="string">
            <text:p>Wir haben Euch nie einen Verdon versprochen</text:p>
          </table:table-cell>
          <table:table-cell table:style-name="ce12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ein Hauch der Dolomiten</text:p>
          </table:table-cell>
          <table:table-cell table:number-columns-repeated="101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Pattaputt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So siehst Du aus, doch ab und zu nett</text:p>
          </table:table-cell>
          <table:table-cell table:number-columns-repeated="1019"/>
        </table:table-row>
        <table:table-row table:style-name="ro3">
          <table:table-cell table:style-name="ce4" office:value-type="float" office:value="60.1" calcext:value-type="float">
            <text:p>60.1</text:p>
          </table:table-cell>
          <table:table-cell table:style-name="ce5" office:value-type="string" calcext:value-type="string">
            <text:p>Der sichere Hieb</text:p>
          </table:table-cell>
          <table:table-cell table:style-name="ce19" office:value-type="string" calcext:value-type="string">
            <text:p>9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Napster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Intensivstation</text:p>
          </table:table-cell>
          <table:table-cell table:style-name="ce19" office:value-type="string" calcext:value-type="string">
            <text:p>8-</text:p>
          </table:table-cell>
          <table:table-cell table:style-name="ce20"/>
          <table:table-cell table:style-name="ce16" office:value-type="string" calcext:value-type="string">
            <text:p><text:s/>Abwechlungsreich</text:p>
          </table:table-cell>
          <table:table-cell table:number-columns-repeated="101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Intensivstation Light</text:p>
          </table:table-cell>
          <table:table-cell table:style-name="ce19" office:value-type="float" office:value="6" calcext:value-type="float">
            <text:p>6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3" table:number-rows-repeated="3">
          <table:table-cell table:style-name="ce5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Kesselwand (Kessel mitte, Seilgeländer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eddyplat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riefkästl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.1" calcext:value-type="float">
            <text:p>2.1</text:p>
          </table:table-cell>
          <table:table-cell table:style-name="ce5" office:value-type="string" calcext:value-type="string">
            <text:p>Gerader Ausstieg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.2" calcext:value-type="float">
            <text:p>2.2</text:p>
          </table:table-cell>
          <table:table-cell table:style-name="ce5" office:value-type="string" calcext:value-type="string">
            <text:p>Variante</text:p>
          </table:table-cell>
          <table:table-cell table:style-name="ce12" office:value-type="string" calcext:value-type="string">
            <text:p>?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rganmandat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öppinger We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orhang auf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Göppinger Quergan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Briefkästle linke Varian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pitalo Fatalo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def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iazriss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tuttgart alpin</text:p>
          </table:table-cell>
          <table:table-cell table:style-name="ce12" office:value-type="string" calcext:value-type="string">
            <text:p>5+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Warm up, leider oft feucht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Alles macht weiter</text:p>
          </table:table-cell>
          <table:table-cell table:style-name="ce19" office:value-type="string" calcext:value-type="string">
            <text:p>8+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Wenn nicht nass, dann steil und schwer. Ringe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onster Magnet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Bananarama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Maniac Compression</text:p>
          </table:table-cell>
          <table:table-cell table:style-name="ce12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Blockier die Griffe, die dort rar gesät sind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Back To Nature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Feine Kletterei, technisch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aptain Dietz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31" office:value-type="string" calcext:value-type="string">
            <text:p>Blind Generation</text:p>
          </table:table-cell>
          <table:table-cell table:style-name="ce19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ergeant Rehm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Feiner kurzer warm up</text:p>
          </table:table-cell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Buchenmikado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irektes Stadium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Toll</text:p>
          </table:table-cell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Endstadium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Net nur dreckig sondern auch luftig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Müngersdorfer Stadium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Auch am Schluss noch kraftig!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Ausstiegsvariante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Kesseltreiben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Sicherungspartner sollte in Deckung gehen. Oben wird der Fels wieder fester</text:p>
          </table:table-cell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Brockengespens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ampfkessel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ganz nett</text:p>
          </table:table-cell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Perlon vor die Säue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evtl 2. BH der Nachbartour auch clippen</text:p>
          </table:table-cell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Brockengespenst direkt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Gipserriss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Megafetter Klassiker. Steil, ausdauernd, einfach gut!</text:p>
          </table:table-cell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Tausend Schneekristall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Ghostbusters</text:p>
          </table:table-cell>
          <table:table-cell table:style-name="ce19" office:value-type="string" calcext:value-type="string">
            <text:p>7-</text:p>
          </table:table-cell>
          <table:table-cell table:style-name="ce20"/>
          <table:table-cell table:style-name="ce16" office:value-type="string" calcext:value-type="string">
            <text:p>nur mit Photonenstrahler am Gurt klettern</text:p>
          </table:table-cell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Bröckelgespenst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3">
          <table:table-cell table:style-name="ce5"/>
          <table:table-cell table:style-name="ce31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5"/>
          <table:table-cell table:style-name="ce31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Kesselwand und Seilgeländer und Pfulb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Thüringer Rostbratvarian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on, Steine, Scherben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e</text:p>
          </table:table-cell>
          <table:table-cell table:number-columns-repeated="101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B 52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Zwischen Ton Steine Scherben und Marmor, Stein und Eisen. Voll gut!</text:p>
          </table:table-cell>
          <table:table-cell table:number-columns-repeated="101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Gefährlicher Weg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36.1" calcext:value-type="float">
            <text:p>36.1</text:p>
          </table:table-cell>
          <table:table-cell table:style-name="ce5" office:value-type="string" calcext:value-type="string">
            <text:p>Marmor, Stein und Eise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8" office:value-type="string" calcext:value-type="string">
            <text:p>Trudel Wulle Weg</text:p>
          </table:table-cell>
          <table:table-cell table:style-name="ce33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Nette Kletterei und gut eingerichtet.</text:p>
          </table:table-cell>
          <table:table-cell table:number-columns-repeated="101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Gullivers Reisen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Der Fliegenfisch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ie kleine Well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Wellenkneifer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Nipptide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Wellenbrecher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Tsunami</text:p>
          </table:table-cell>
          <table:table-cell table:style-name="ce12" office:value-type="string" calcext:value-type="string">
            <text:p>9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Like A Hurricane</text:p>
          </table:table-cell>
          <table:table-cell table:style-name="ce12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Out Of The Blue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Gort</text:p>
          </table:table-cell>
          <table:table-cell table:style-name="ce12" office:value-type="string" calcext:value-type="string">
            <text:p>9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Hinter Gitter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Der Dieb von Bagdad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Direktvarian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Kleiner Ganove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2" office:value-type="string" calcext:value-type="string">
            <text:p>Pfulbwand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nd in Sicht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eue Pfulbwand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eine Gnad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Hägarmark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erborgene Wand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Laubfrosch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Volle Deckun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Werner Buck Ged. Weg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Verschneidung</text:p>
          </table:table-cell>
          <table:table-cell table:style-name="ce12" office:value-type="string" calcext:value-type="string">
            <text:p>6-</text:p>
          </table:table-cell>
          <table:table-cell table:style-name="ce5" office:value-type="float" office:value="-6" calcext:value-type="float">
            <text:p>-6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mörebröd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Rosa Hosa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rster Schne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/>
          <table:table-cell table:style-name="ce16" office:value-type="string" calcext:value-type="string">
            <text:p>Alte Pfulbwand</text:p>
          </table:table-cell>
          <table:table-cell table:style-name="ce19" office:value-type="string" calcext:value-type="string">
            <text:p>6-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6">
          <table:table-cell table:style-name="ce16"/>
          <table:table-cell table:style-name="ce16" office:value-type="string" calcext:value-type="string">
            <text:p>Wehret den Anfängern</text:p>
          </table:table-cell>
          <table:table-cell table:style-name="ce19" office:value-type="string" calcext:value-type="string">
            <text:p>6-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 table:style-name="ce16"/>
          <table:table-cell table:style-name="ce36" office:value-type="string" calcext:value-type="string">
            <text:p>Diagonalvariante</text:p>
          </table:table-cell>
          <table:table-cell table:style-name="ce37" office:value-type="string" calcext:value-type="string">
            <text:p>5+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6"/>
          <table:table-cell table:style-name="ce36" office:value-type="string" calcext:value-type="string">
            <text:p>Stuttgart Alpin</text:p>
          </table:table-cell>
          <table:table-cell table:style-name="ce37" office:value-type="string" calcext:value-type="string">
            <text:p>5+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6"/>
          <table:table-cell table:style-name="ce36" office:value-type="string" calcext:value-type="string">
            <text:p>Igor Ged Weg (Leiter)</text:p>
          </table:table-cell>
          <table:table-cell table:style-name="ce37" office:value-type="float" office:value="1.75" calcext:value-type="float">
            <text:p>1.75</text:p>
          </table:table-cell>
          <table:table-cell table:style-name="ce16" table:number-columns-repeated="2"/>
          <table:table-cell table:number-columns-repeated="1019"/>
        </table:table-row>
        <table:table-row table:style-name="ro6" table:number-rows-repeated="10484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ellfels" table:style-name="ta9">
        <table:table-column table:style-name="co21" table:default-cell-style-name="ce6"/>
        <table:table-column table:style-name="co8" table:default-cell-style-name="ce6"/>
        <table:table-column table:style-name="co9" table:default-cell-style-name="ce17"/>
        <table:table-column table:style-name="co6" table:default-cell-style-name="Default"/>
        <table:table-column table:style-name="co2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ellfels</text:p>
          </table:table-cell>
          <table:table-cell table:number-columns-repeated="2"/>
          <table:table-cell table:style-name="ce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defix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.1</text:p>
          </table:table-cell>
          <table:table-cell table:style-name="ce5" office:value-type="string" calcext:value-type="string">
            <text:p>Alpiner Notstand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Combinazione</text:p>
          </table:table-cell>
          <table:table-cell table:style-name="ce34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.1" calcext:value-type="float">
            <text:p>2.1</text:p>
          </table:table-cell>
          <table:table-cell table:style-name="ce16" office:value-type="string" calcext:value-type="string">
            <text:p>Direkteinstieg</text:p>
          </table:table-cell>
          <table:table-cell table:style-name="ce34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umpi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Richtig gute Tour. Der Riss oben gehört zu den schönsten - und schwersten.</text:p>
          </table:table-cell>
          <table:table-cell table:number-columns-repeated="1019"/>
        </table:table-row>
        <table:table-row table:style-name="ro3">
          <table:table-cell table:style-name="ce5" office:value-type="float" office:value="3.1" calcext:value-type="float">
            <text:p>3.1</text:p>
          </table:table-cell>
          <table:table-cell table:style-name="ce5" office:value-type="string" calcext:value-type="string">
            <text:p>Projekt</text:p>
          </table:table-cell>
          <table:table-cell table:style-name="ce12" office:value-type="string" calcext:value-type="string">
            <text:p>ca. 1+</text:p>
          </table:table-cell>
          <table:table-cell table:style-name="ce5"/>
          <table:table-cell table:style-name="ce5" office:value-type="string" calcext:value-type="string">
            <text:p>Lohnende Ausstiegsvariante durch äußerst kompakten Stellfels.</text:p>
          </table:table-cell>
          <table:table-cell table:number-columns-repeated="1019"/>
        </table:table-row>
        <table:table-row table:style-name="ro3">
          <table:table-cell table:style-name="ce5" office:value-type="float" office:value="3.2" calcext:value-type="float">
            <text:p>3.2</text:p>
          </table:table-cell>
          <table:table-cell table:style-name="ce5" office:value-type="string" calcext:value-type="string">
            <text:p>Projekt</text:p>
          </table:table-cell>
          <table:table-cell table:style-name="ce12" office:value-type="string" calcext:value-type="string">
            <text:p>ca. 9-</text:p>
          </table:table-cell>
          <table:table-cell table:style-name="ce5"/>
          <table:table-cell table:style-name="ce5" office:value-type="string" calcext:value-type="string">
            <text:p>Sehr dicht zum Riss eingebohrt. Führt ebenfall durch griffarmen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chlüsselweg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Hier zählt nicht einfach nur rohe Kraft. Technik und gute Fußtechnik gefordert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pollinaris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tacheln und Dornen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Unten boulderartig und oben zu den erwähnten Dornen. 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anska Vodka</text:p>
          </table:table-cell>
          <table:table-cell table:style-name="ce12" office:value-type="string" calcext:value-type="string">
            <text:p>10</text:p>
          </table:table-cell>
          <table:table-cell table:style-name="ce5"/>
          <table:table-cell table:style-name="ce5" office:value-type="string" calcext:value-type="string">
            <text:p>Sehr schwerer und gut gesicherter Dachboulder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tängle Dach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Berühmt berüchtigt. Harte Tour und nur mittels Extrakraft kletterbar.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Schleicher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9.1" calcext:value-type="float">
            <text:p>9.1</text:p>
          </table:table-cell>
          <table:table-cell table:style-name="ce5" office:value-type="string" calcext:value-type="string">
            <text:p>Volltrauf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echter Ausstieg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irekteinstieg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rozessionsweg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Sehr feine Route mit einem schweren Zug. Dieser hat es aber dafür in sich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irekt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Rinne </text:p>
          </table:table-cell>
          <table:table-cell table:style-name="ce12" office:value-type="string" calcext:value-type="string">
            <text:p>3+</text:p>
          </table:table-cell>
          <table:table-cell table:style-name="ce5"/>
          <table:table-cell table:style-name="ce5" office:value-type="string" calcext:value-type="string">
            <text:p>Leichte Route und erdig. Besen mitnehmen.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Efeuriss</text:p>
          </table:table-cell>
          <table:table-cell table:style-name="ce12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idechsle</text:p>
          </table:table-cell>
          <table:table-cell table:style-name="ce12" office:value-type="string" calcext:value-type="string">
            <text:p>3+</text:p>
          </table:table-cell>
          <table:table-cell table:style-name="ce5"/>
          <table:table-cell table:style-name="ce5" office:value-type="string" calcext:value-type="string">
            <text:p>Vorstiegsroute für Kinder. 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Ausstieg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Frühlingserwachen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31" office:value-type="string" calcext:value-type="string">
            <text:p>Drücks weg</text:p>
          </table:table-cell>
          <table:table-cell table:style-name="ce3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Nicht lang, aber trotzdem nicht leicht. Oben zählts.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Verlobungsriss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Sehr harte Route in diesem Grad. Abgeschmiert und steil.</text:p>
          </table:table-cell>
          <table:table-cell table:number-columns-repeated="1019"/>
        </table:table-row>
        <table:table-row table:style-name="ro3">
          <table:table-cell table:style-name="ce5" office:value-type="float" office:value="20.1" calcext:value-type="float">
            <text:p>20.1</text:p>
          </table:table-cell>
          <table:table-cell table:style-name="ce5" office:value-type="string" calcext:value-type="string">
            <text:p>Sommernachtstraum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ltherrenweg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Kräftige Stelle am Überhang. Technisch zu lösen oder einfach zupacken.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Too Low For Zero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Schwere Route an der Kante entlang.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31" office:value-type="string" calcext:value-type="string">
            <text:p>Felix ist da</text:p>
          </table:table-cell>
          <table:table-cell table:style-name="ce3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Immer den Ringen nach. Fester und griffloser Fels.</text:p>
          </table:table-cell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eidlinger fels" table:style-name="ta10">
        <table:table-column table:style-name="co7" table:default-cell-style-name="ce6"/>
        <table:table-column table:style-name="co26" table:default-cell-style-name="ce6"/>
        <table:table-column table:style-name="co27" table:default-cell-style-name="ce10"/>
        <table:table-column table:style-name="co6" table:default-cell-style-name="Default"/>
        <table:table-column table:style-name="co28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eidlinger 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Verlorene Welten</text:p>
          </table:table-cell>
          <table:table-cell table:style-name="ce19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?</text:p>
          </table:table-cell>
          <table:table-cell table:style-name="ce19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Garten Eden</text:p>
          </table:table-cell>
          <table:table-cell table:style-name="ce19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Via Regine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Kleine Hexe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38" office:value-type="string" calcext:value-type="string">
            <text:p>Wandvariante</text:p>
          </table:table-cell>
          <table:table-cell table:style-name="ce19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irekteinstieg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Lasst die Puppen tanzen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Nicht links geschaut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Irrtanz der Psychosen</text:p>
          </table:table-cell>
          <table:table-cell table:style-name="ce39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Variante</text:p>
          </table:table-cell>
          <table:table-cell table:style-name="ce12" office:value-type="string" calcext:value-type="string">
            <text:p>?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35" office:value-type="string" calcext:value-type="string">
            <text:p>Den letzten beißen die Hund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Linker Ausstiegsriss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Power Akku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Horst Riss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Quergang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6">
          <table:table-cell table:style-name="ce5"/>
          <table:table-cell table:style-name="ce16"/>
          <table:table-cell table:style-name="ce19"/>
          <table:table-cell table:style-name="ce5" table:number-columns-repeated="2"/>
          <table:table-cell table:number-columns-repeated="1019"/>
        </table:table-row>
        <table:table-row table:style-name="ro3" table:number-rows-repeated="4">
          <table:table-cell table:style-name="ce5"/>
          <table:table-cell table:style-name="ce13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5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tzenfels" table:style-name="ta11">
        <table:table-column table:style-name="co7" table:default-cell-style-name="ce6"/>
        <table:table-column table:style-name="co29" table:default-cell-style-name="ce6"/>
        <table:table-column table:style-name="co9" table:default-cell-style-name="ce17"/>
        <table:table-column table:style-name="co6" table:default-cell-style-name="Default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tzen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ist im Ostteil beschrieben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29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ussenstein" table:style-name="ta12">
        <table:table-column table:style-name="co30" table:default-cell-style-name="ce6"/>
        <table:table-column table:style-name="co31" table:default-cell-style-name="ce6"/>
        <table:table-column table:style-name="co32" table:default-cell-style-name="ce17"/>
        <table:table-column table:style-name="co33" table:default-cell-style-name="ce6"/>
        <table:table-column table:style-name="co34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Reussenstein (Hauptfels West- und Talseite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Gelber Riss</text:p>
          </table:table-cell>
          <table:table-cell table:style-name="ce12" office:value-type="string" calcext:value-type="string">
            <text:p>6+</text:p>
          </table:table-cell>
          <table:table-cell table:style-name="ce5" office:value-type="float" office:value="6" calcext:value-type="float">
            <text:p>6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Falkenriss (Horstweg)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Linker Ausstie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Wandvari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gamemnons Abschied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icker Hahn in fetter Henn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38" office:value-type="string" calcext:value-type="string">
            <text:p>Oktoberriss</text:p>
          </table:table-cell>
          <table:table-cell table:style-name="ce32" office:value-type="float" office:value="7" calcext:value-type="float">
            <text:p>7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Impotenzwe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irektvariante zu 8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Verbindungswe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Überholspur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.1" calcext:value-type="float">
            <text:p>11.1</text:p>
          </table:table-cell>
          <table:table-cell table:style-name="ce13" office:value-type="string" calcext:value-type="string">
            <text:p>Chicken McNugget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Schnapsidee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Linke Höhlenwand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5+ A0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Climb Clux Clan Verschneidun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Furz im Sturzflug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Mental Pitstop</text:p>
          </table:table-cell>
          <table:table-cell table:style-name="ce12" office:value-type="string" calcext:value-type="string">
            <text:p>9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38" office:value-type="string" calcext:value-type="string">
            <text:p>Dachvariante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Made In Germany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Rechte Höhlenwand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5+, A0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Full Tilt Boogie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Josephle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Es steckn noch alte Normalhaken im Originalausstieg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Vamos à La Paz</text:p>
          </table:table-cell>
          <table:table-cell table:style-name="ce12" office:value-type="float" office:value="8.5" calcext:value-type="float">
            <text:p>8.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La Paz Kante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5" office:value-type="string" calcext:value-type="string">
            <text:p>7+ / 9-</text:p>
          </table:table-cell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El Paso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Schräger Riss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7- / 5-</text:p>
          </table:table-cell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Südk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Bergführerausstieg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0"/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Reussenstein (Hauptfels Ost, Mittelfels West, Mittelfels Tal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Taubenschiss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9.1" calcext:value-type="float">
            <text:p>29.1</text:p>
          </table:table-cell>
          <table:table-cell table:style-name="ce30" office:value-type="string" calcext:value-type="string">
            <text:p>See Me, Feel Me, Touch Me, Drill Me 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Übungsweg 1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Übungsweg 2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Direkter Petticoatwe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Petticoatweg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Bässlerwe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.1" calcext:value-type="float">
            <text:p>34.1</text:p>
          </table:table-cell>
          <table:table-cell table:style-name="ce5" office:value-type="string" calcext:value-type="string">
            <text:p>Schimpf und Schand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.2" calcext:value-type="float">
            <text:p>34.2</text:p>
          </table:table-cell>
          <table:table-cell table:style-name="ce5" office:value-type="string" calcext:value-type="string">
            <text:p>Rapunzel</text:p>
          </table:table-cell>
          <table:table-cell table:style-name="ce12"/>
          <table:table-cell table:style-name="ce5"/>
          <table:table-cell table:style-name="ce5" office:value-type="string" calcext:value-type="string">
            <text:p>Nur TR, nicht eingerichtet!</text:p>
          </table:table-cell>
          <table:table-cell table:number-columns-repeated="101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Projekt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Ruinenweg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Rechter Einstieg Ruinenweg</text:p>
          </table:table-cell>
          <table:table-cell table:style-name="ce45" office:value-type="string" calcext:value-type="string">
            <text:p>6-</text:p>
          </table:table-cell>
          <table:table-cell table:style-name="ce41" table:number-columns-repeated="2"/>
          <table:table-cell table:number-columns-repeated="1019"/>
        </table:table-row>
        <table:table-row table:style-name="ro3">
          <table:table-cell table:style-name="ce42" office:value-type="float" office:value="37.1" calcext:value-type="float">
            <text:p>37.1</text:p>
          </table:table-cell>
          <table:table-cell table:style-name="ce44" office:value-type="string" calcext:value-type="string">
            <text:p>Kante</text:p>
          </table:table-cell>
          <table:table-cell table:style-name="ce46" office:value-type="float" office:value="4" calcext:value-type="float">
            <text:p>4</text:p>
          </table:table-cell>
          <table:table-cell table:style-name="ce44" table:number-columns-repeated="2"/>
          <table:table-cell table:number-columns-repeated="1019"/>
        </table:table-row>
        <table:table-row table:style-name="ro3">
          <table:table-cell table:style-name="ce43" office:value-type="float" office:value="38" calcext:value-type="float">
            <text:p>38</text:p>
          </table:table-cell>
          <table:table-cell table:style-name="ce5" office:value-type="string" calcext:value-type="string">
            <text:p>Foo Fighter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Welt am Drah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ie kleine Micheluzzi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Schlitz im Kleid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1.1" calcext:value-type="float">
            <text:p>41.1</text:p>
          </table:table-cell>
          <table:table-cell table:style-name="ce5" office:value-type="string" calcext:value-type="string">
            <text:p>Schlitz direkt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Geländerweg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Neuer Geländerwe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A bissle alpin 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Liebe, Glaube, Hoffnun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Blähsier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Cobra Verde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Güntnerführ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Variante D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Dequadrat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Innere Kant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Variante Akebono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1" office:value-type="float" office:value="53" calcext:value-type="float">
            <text:p>53</text:p>
          </table:table-cell>
          <table:table-cell table:style-name="ce41" office:value-type="string" calcext:value-type="string">
            <text:p>Gastronomenkante</text:p>
          </table:table-cell>
          <table:table-cell table:style-name="ce45" office:value-type="float" office:value="8" calcext:value-type="float">
            <text:p>8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3">
          <table:table-cell table:style-name="ce43" office:value-type="float" office:value="54" calcext:value-type="float">
            <text:p>54</text:p>
          </table:table-cell>
          <table:table-cell table:style-name="ce43" office:value-type="string" calcext:value-type="string">
            <text:p>Äussere Kante</text:p>
          </table:table-cell>
          <table:table-cell table:style-name="ce47" office:value-type="string" calcext:value-type="string">
            <text:p>6+</text:p>
          </table:table-cell>
          <table:table-cell table:style-name="ce43" table:number-columns-repeated="2"/>
          <table:table-cell table:number-columns-repeated="101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Untere Direktvarian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Obere Direktvari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Agrarweg</text:p>
          </table:table-cell>
          <table:table-cell table:style-name="ce12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Rechter Ausstieg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4" office:value-type="string" calcext:value-type="string">
            <text:p>Neutour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30" office:value-type="string" calcext:value-type="string">
            <text:p>Die Löcher in der Route sind im Sommer häufig von Bienen bewohnt! </text:p>
          </table:table-cell>
          <table:table-cell table:number-columns-repeated="101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Muskelkater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Reussenstein (Mittelfels Tal, Südostfels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60.1" calcext:value-type="float">
            <text:p>60.1</text:p>
          </table:table-cell>
          <table:table-cell table:style-name="ce5" office:value-type="string" calcext:value-type="string">
            <text:p>Neutour</text:p>
          </table:table-cell>
          <table:table-cell table:style-name="ce48" office:value-type="string" calcext:value-type="string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Söflinger Pfeiler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Sipak Light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Direkter Hauserwe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Hauserweg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Kampf der Magier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Leider viel zu kurze Kletterei - dafür sehr schön.</text:p>
          </table:table-cell>
          <table:table-cell table:number-columns-repeated="101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Direkte Verbindung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Rechter Ausstieg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Alter rechter Ausstieg</text:p>
          </table:table-cell>
          <table:table-cell table:style-name="ce12"/>
          <table:table-cell table:style-name="ce5"/>
          <table:table-cell table:style-name="ce5" office:value-type="string" calcext:value-type="string">
            <text:p>6, A2</text:p>
          </table:table-cell>
          <table:table-cell table:number-columns-repeated="101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Nadel Talsei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Älla Affa glotzad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0.1" calcext:value-type="float">
            <text:p>70.1</text:p>
          </table:table-cell>
          <table:table-cell table:style-name="ce5" office:value-type="string" calcext:value-type="string">
            <text:p>Oben David...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Nadel Südwand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1" office:value-type="float" office:value="71.1" calcext:value-type="float">
            <text:p>71.1</text:p>
          </table:table-cell>
          <table:table-cell table:style-name="ce41" office:value-type="string" calcext:value-type="string">
            <text:p>Nadel Bergseite</text:p>
          </table:table-cell>
          <table:table-cell table:style-name="ce45" office:value-type="string" calcext:value-type="string">
            <text:p>5+</text:p>
          </table:table-cell>
          <table:table-cell table:style-name="ce41" table:number-columns-repeated="2"/>
          <table:table-cell table:number-columns-repeated="1019"/>
        </table:table-row>
        <table:table-row table:style-name="ro3">
          <table:table-cell table:style-name="ce43" office:value-type="float" office:value="72" calcext:value-type="float">
            <text:p>72</text:p>
          </table:table-cell>
          <table:table-cell table:style-name="ce43" office:value-type="string" calcext:value-type="string">
            <text:p>Schartenaufstieg</text:p>
          </table:table-cell>
          <table:table-cell table:style-name="ce47" office:value-type="float" office:value="4" calcext:value-type="float">
            <text:p>4</text:p>
          </table:table-cell>
          <table:table-cell table:style-name="ce43" table:number-columns-repeated="2"/>
          <table:table-cell table:number-columns-repeated="101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Schartenaufstieg rechts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Ritterspielche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Post scriptum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Direkter Fuffzger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Damenparti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Direktissima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Falscher Fuffzger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Der Osten ist grau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Superzüge erwarten hier den Aspiranten. Tour endet auf Platteau.</text:p>
          </table:table-cell>
          <table:table-cell table:number-columns-repeated="101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Alternativer Einstieg zu 80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Schleichende Inflation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82.1</text:p>
          </table:table-cell>
          <table:table-cell table:style-name="ce5" office:value-type="string" calcext:value-type="string">
            <text:p>Direktvarian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Rechtsvariant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Linke Südostkante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Schwarzer Frust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Sehr schwere und leicht überhängende Platte mit tollem Fingerloch.</text:p>
          </table:table-cell>
          <table:table-cell table:number-columns-repeated="1019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Direkte Südostkant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Alte Südostkante (Seniorweg)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Studenten Albtraum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La Fortuna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Anfängerglück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Fünfzig Pfennig Quergang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Reussenstein (SO Fels Talseite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Stuttgarter Weg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Trott-war-Schrott-war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Charly Klepperle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Trash Talk</text:p>
          </table:table-cell>
          <table:table-cell table:style-name="ce12" office:value-type="string" calcext:value-type="string">
            <text:p>9-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Stuttgarter Quergang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Stuttgarter Pfeiler 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Neuer Stuttgarter Pfeiler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Linke Variante</text:p>
          </table:table-cell>
          <table:table-cell table:style-name="ce12" office:value-type="string" calcext:value-type="string">
            <text:p>?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16"/>
          <table:table-cell table:style-name="ce34"/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5"/>
          <table:table-cell table:style-name="ce9"/>
          <table:table-cell table:number-columns-repeated="1019"/>
        </table:table-row>
        <table:table-row table:style-name="ro3" table:number-rows-repeated="19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 table:number-rows-repeated="65384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Weisse Wand" table:style-name="ta13" table:print-ranges="'Weisse Wand'.A1:'Weisse Wand'.E34">
        <table:table-column table:style-name="co7" table:default-cell-style-name="ce6"/>
        <table:table-column table:style-name="co35" table:default-cell-style-name="ce6"/>
        <table:table-column table:style-name="co9" table:default-cell-style-name="ce10"/>
        <table:table-column table:style-name="co6" table:default-cell-style-name="Default"/>
        <table:table-column table:style-name="co36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Weisse 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aum Führe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Haken im Überhang (Quergang) fehlen. Ausstieg über Tour 2</text:p>
          </table:table-cell>
          <table:table-cell table:number-columns-repeated="1019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Engländer Ausstieg</text:p>
          </table:table-cell>
          <table:table-cell table:style-name="ce19" office:value-type="string" calcext:value-type="string">
            <text:p>6+</text:p>
          </table:table-cell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aftsapper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Jenseits des Tales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halmeierweg</text:p>
          </table:table-cell>
          <table:table-cell table:style-name="ce12" office:value-type="string" calcext:value-type="string">
            <text:p>8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5"/>
          <table:table-cell table:style-name="ce9" office:value-type="string" calcext:value-type="string">
            <text:p>Bei bestehenden Unklarheiten: Winfried fragen!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Weisse Wand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31" office:value-type="string" calcext:value-type="string">
            <text:p>Rechter Einstieg</text:p>
          </table:table-cell>
          <table:table-cell table:style-name="ce3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K, brüchiger Einstieg</text:p>
          </table:table-cell>
          <table:table-cell table:number-columns-repeated="1019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5" office:value-type="string" calcext:value-type="string">
            <text:p>Neutour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2"/>
          <table:table-cell table:style-name="ce5"/>
          <table:table-cell table:style-name="ce16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 table:number-rows-repeated="9">
          <table:table-cell table:style-name="ce5"/>
          <table:table-cell table:style-name="ce16"/>
          <table:table-cell table:style-name="ce19"/>
          <table:table-cell table:style-name="ce16" table:number-columns-repeated="2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'Weisse Wand'.$A$1:.$E$34" table:range-usable-as="print-range"/>
        </table:named-expressions>
      </table:table>
      <table:table table:name="Hessigheim" table:style-name="ta14">
        <table:table-column table:style-name="co7" table:default-cell-style-name="ce6"/>
        <table:table-column table:style-name="co26" table:default-cell-style-name="ce6"/>
        <table:table-column table:style-name="co6" table:number-columns-repeated="2" table:default-cell-style-name="Default"/>
        <table:table-column table:style-name="co37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7">
          <table:table-cell table:style-name="ce2" office:value-type="string" calcext:value-type="string">
            <text:p>Hessigheim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Nr.</text:p>
          </table:table-cell>
          <table:table-cell table:style-name="ce50" office:value-type="string" calcext:value-type="string">
            <text:p>Route</text:p>
          </table:table-cell>
          <table:table-cell table:style-name="ce50" office:value-type="string" calcext:value-type="string">
            <text:p>UIAA</text:p>
          </table:table-cell>
          <table:table-cell table:style-name="ce50" office:value-type="string" calcext:value-type="string">
            <text:p>Korrektur</text:p>
          </table:table-cell>
          <table:table-cell table:style-name="ce50" office:value-type="string" calcext:value-type="string">
            <text:p>Kommentar</text:p>
          </table:table-cell>
          <table:table-cell table:style-name="ce50"/>
          <table:table-cell table:number-columns-repeated="1018"/>
        </table:table-row>
        <table:table-row table:style-name="ro6" table:number-rows-repeated="33">
          <table:table-cell table:style-name="ce16" table:number-columns-repeated="2"/>
          <table:table-cell table:style-name="ce20"/>
          <table:table-cell table:style-name="ce16" table:number-columns-repeated="3"/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etten" table:style-name="ta15">
        <table:table-column table:style-name="co7" table:default-cell-style-name="ce6"/>
        <table:table-column table:style-name="co26" table:default-cell-style-name="ce6"/>
        <table:table-column table:style-name="co38" table:default-cell-style-name="ce17"/>
        <table:table-column table:style-name="co6" table:default-cell-style-name="Default"/>
        <table:table-column table:style-name="co37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Stetten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Nr.</text:p>
          </table:table-cell>
          <table:table-cell table:style-name="ce50" office:value-type="string" calcext:value-type="string">
            <text:p>Route</text:p>
          </table:table-cell>
          <table:table-cell table:style-name="ce51" office:value-type="string" calcext:value-type="string">
            <text:p>UIAA</text:p>
          </table:table-cell>
          <table:table-cell table:style-name="ce50" office:value-type="string" calcext:value-type="string">
            <text:p>Korrektur</text:p>
          </table:table-cell>
          <table:table-cell table:style-name="ce50" office:value-type="string" calcext:value-type="string">
            <text:p>Kommentar</text:p>
          </table:table-cell>
          <table:table-cell table:style-name="ce50"/>
          <table:table-cell table:number-columns-repeated="1018"/>
        </table:table-row>
        <table:table-row table:style-name="ro6" table:number-rows-repeated="33">
          <table:table-cell table:style-name="ce16" table:number-columns-repeated="2"/>
          <table:table-cell table:style-name="ce19"/>
          <table:table-cell table:style-name="ce20"/>
          <table:table-cell table:style-name="ce16" table:number-columns-repeated="2"/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euffener Parkplatzfels" table:style-name="ta16">
        <table:table-column table:style-name="co15" table:default-cell-style-name="ce6"/>
        <table:table-column table:style-name="co39" table:default-cell-style-name="ce6"/>
        <table:table-column table:style-name="co9" table:default-cell-style-name="ce17"/>
        <table:table-column table:style-name="co6" table:default-cell-style-name="Default"/>
        <table:table-column table:style-name="co4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euffener Parkplatz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ichtung Genussgebiet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astelwastel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Alter Pfeiler mit neuem Ausstieg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chte Platt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Rechte Kaminkante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min</text:p>
          </table:table-cell>
          <table:table-cell table:style-name="ce12" office:value-type="string" calcext:value-type="string">
            <text:p>4-</text:p>
          </table:table-cell>
          <table:table-cell table:style-name="ce5"/>
          <table:table-cell table:style-name="ce5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lattenausstieg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aterkiller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Cleaner Riß, selber absichern!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irekter Katerkiller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Verschneidung</text:p>
          </table:table-cell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9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nde der Vernunft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4" office:value-type="float" office:value="11.1" calcext:value-type="float">
            <text:p>11.1</text:p>
          </table:table-cell>
          <table:table-cell table:style-name="ce5" office:value-type="string" calcext:value-type="string">
            <text:p>Vernunft ohne End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d Absurdum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feilerriss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Südostkante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mmonitenkante</text:p>
          </table:table-cell>
          <table:table-cell table:style-name="ce33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inker Nordriss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Rechter Nordriss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Eine geht no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Anfängerrisse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Platte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Klemmriss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chwerter rein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Neutour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Der Eiskaffee ruft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Nix wia nuff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er Zeckenwald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Assilein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Topropekante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m Taumel der Trüb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Fritzplatte</text:p>
          </table:table-cell>
          <table:table-cell table:style-name="ce19" office:value-type="string" calcext:value-type="string">
            <text:p>7-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euffener Parkplatz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30" office:value-type="string" calcext:value-type="string">
            <text:p>Power Is Nothing Without Control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Des Kletterers Traum ein Baum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Alter Riss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4.1" calcext:value-type="float">
            <text:p>34.1</text:p>
          </table:table-cell>
          <table:table-cell table:style-name="ce5" office:value-type="string" calcext:value-type="string">
            <text:p>Toprope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Nicht eingerichtet, wie der Name schon sagt...</text:p>
          </table:table-cell>
          <table:table-cell table:number-columns-repeated="101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Nimmersatt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Mach nuff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Nimms leicht</text:p>
          </table:table-cell>
          <table:table-cell table:style-name="ce12" office:value-type="string" calcext:value-type="string">
            <text:p>4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Plat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Kinderfaschin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Riss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ie Pei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Trugschluss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Bohrhaken - nein Dank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Neuffener Eck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Kleines Marmeladenplättchen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5.1" calcext:value-type="float">
            <text:p>45.1</text:p>
          </table:table-cell>
          <table:table-cell table:style-name="ce5" office:value-type="string" calcext:value-type="string">
            <text:p>Honigkäntchen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Hängen und Würge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Ruhig Blut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Kantenzwang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Jedermann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Razzia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Pfeilerriss</text:p>
          </table:table-cell>
          <table:table-cell table:style-name="ce12"/>
          <table:table-cell table:style-name="ce5"/>
          <table:table-cell table:style-name="ce5" office:value-type="string" calcext:value-type="string">
            <text:p>Die Route verläuft rechts der Tour 48. Die Haken von dort benutzen.</text:p>
          </table:table-cell>
          <table:table-cell table:number-columns-repeated="101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Tom und Jerry</text:p>
          </table:table-cell>
          <table:table-cell table:style-name="ce12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Weg durch den Busch</text:p>
          </table:table-cell>
          <table:table-cell table:style-name="ce12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Tris di vie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Razziamao Insieme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 table:number-rows-repeated="6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chlupffels" table:style-name="ta17">
        <table:table-column table:style-name="co7" table:default-cell-style-name="ce6"/>
        <table:table-column table:style-name="co41" table:default-cell-style-name="ce6"/>
        <table:table-column table:style-name="co9" table:default-cell-style-name="ce17"/>
        <table:table-column table:style-name="co42" table:default-cell-style-name="ce6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chlupffelse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Übeldübel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chöne leichte Kletterei am linken Rand des Massivs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ingelpitz</text:p>
          </table:table-cell>
          <table:table-cell table:style-name="ce55" office:value-type="string" calcext:value-type="string">
            <text:p>7+/8-</text:p>
          </table:table-cell>
          <table:table-cell table:style-name="ce5"/>
          <table:table-cell table:style-name="ce5" office:value-type="string" calcext:value-type="string">
            <text:p>Sehr schwerer Einstieg und gewusst wie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ofty Sultans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Nette Kletterei, die mehrere Routen kreuzt. Schön!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ultans Of Swing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Boulderartige kurze Route mit Traumausstieg über tolle Lochstruktur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Radikal links</text:p>
          </table:table-cell>
          <table:table-cell table:style-name="ce12" office:value-type="string" calcext:value-type="string">
            <text:p>7+</text:p>
          </table:table-cell>
          <table:table-cell table:style-name="ce5"/>
          <table:table-cell table:style-name="ce5" office:value-type="string" calcext:value-type="string">
            <text:p>Zur Zeit ausgenagelt. Im Toprope ohne Gefahr möglich. Def. o. re.Wand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feilerriss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Nur den Riss zu klettern ist schon ganz schön herb. Große Friends 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tand To Fall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Spitzentour mit der wohl besten "Leiste" der Alb. 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er Waldgeist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Recht schwerer Einstieg und zudem steckt der erste Haken sehr hoch. 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Einer kam durch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Nicht eingerichtete Verbindungsvariante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arbonara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Kräftige Untergriffskletterei. Cool bleiben vor dem ersten hohen Haken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Blame It On The Rain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Direkt geklettert soll eine 7+ sein. Mit Rechtsschleife original und leichter.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Gatter Ged. Weg</text:p>
          </table:table-cell>
          <table:table-cell table:style-name="ce33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Unten brüchige Meter und loses Gestein. Oben gute Felsstruktur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Letztes Häppchen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…und schlecht gesichert. Sicherer im Toprope.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?</text:p>
          </table:table-cell>
          <table:table-cell table:style-name="ce5" office:value-type="string" calcext:value-type="string">
            <text:p>Kurz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Leider zu kurz. Erdiger Einstiegsbereich.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Bröselpfeiler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Ganz nette "Schlupftour".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Bröselpfeiler Verschneidung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haosplatte ganz links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Die Route zieht ganz links bestens gesichert empor.</text:p>
          </table:table-cell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haosplatte links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Chaosplatte 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Alles ein bissle reingedrengt hier aber nicht schlecht. 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Chaosplatte rechts</text:p>
          </table:table-cell>
          <table:table-cell table:style-name="ce12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Schnäpperle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Dürftig gesichert. 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Buschtrommel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Wird oben richtig gut.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22.1</text:p>
          </table:table-cell>
          <table:table-cell table:style-name="ce5" office:value-type="string" calcext:value-type="string">
            <text:p>Linker Ausstieg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Der Trommler von Beuron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Genusskamin </text:p>
          </table:table-cell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Kühler Kamin für heiße Sommertage.</text:p>
          </table:table-cell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Variant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er Keller klebt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Und Tschüss Helmut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Oben nicht aussteigen - sondern links haltend zum Umlenker.</text:p>
          </table:table-cell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Flächendeckung</text:p>
          </table:table-cell>
          <table:table-cell table:style-name="ce12" office:value-type="string" calcext:value-type="string">
            <text:p>5+</text:p>
          </table:table-cell>
          <table:table-cell table:style-name="ce5"/>
          <table:table-cell table:style-name="ce5" office:value-type="string" calcext:value-type="string">
            <text:p>Kurz und knackig.</text:p>
          </table:table-cell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Russisch Roulette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teht der linken Nachbarroute in nichts nach.</text:p>
          </table:table-cell>
          <table:table-cell table:number-columns-repeated="1019"/>
        </table:table-row>
        <table:table-row table:style-name="ro3">
          <table:table-cell table:style-name="ce54" office:value-type="float" office:value="30" calcext:value-type="float">
            <text:p>30</text:p>
          </table:table-cell>
          <table:table-cell table:style-name="ce5" office:value-type="string" calcext:value-type="string">
            <text:p>Dachausstieg</text:p>
          </table:table-cell>
          <table:table-cell table:style-name="ce53" office:value-type="string" calcext:value-type="string">
            <text:p>7-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3"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Vertrauensfrage</text:p>
          </table:table-cell>
          <table:table-cell table:style-name="ce47" office:value-type="string" calcext:value-type="string">
            <text:p>6+</text:p>
          </table:table-cell>
          <table:table-cell table:style-name="ce43" table:number-columns-repeated="2"/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Alter Weg</text:p>
          </table:table-cell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Kleiner Kletterspaß.</text:p>
          </table:table-cell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Vatertag</text:p>
          </table:table-cell>
          <table:table-cell table:style-name="ce12" office:value-type="string" calcext:value-type="string">
            <text:p>3+</text:p>
          </table:table-cell>
          <table:table-cell table:style-name="ce5"/>
          <table:table-cell table:style-name="ce5" office:value-type="string" calcext:value-type="string">
            <text:p>Ist auch für Mutti gut. 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edrichstürme" table:style-name="ta18" table:print-ranges="Friedrichstürme.A1:Friedrichstürme.E33">
        <table:table-column table:style-name="co21" table:default-cell-style-name="ce6"/>
        <table:table-column table:style-name="co43" table:default-cell-style-name="ce6"/>
        <table:table-column table:style-name="co9" table:default-cell-style-name="ce17"/>
        <table:table-column table:style-name="co44" table:default-cell-style-name="ce6"/>
        <table:table-column table:style-name="co4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riedrichstürm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inter Eck geht’s weiter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Unlohnende Route - wer es aber mag…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ummelkopf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Nette technische Stelle mit kleiner Rechtsschleife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ehazentrum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Gut abgesicherte Plattenkletterei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Wer will, darf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Schöne cleangebliebene Rissspur zum Keilewerfen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odenkontakt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...sollte vermieden werden. Zusatzkeil möglich. Ansonsten ganz gut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om Tom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irekteinstieg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Die logische Begradigung. Schöner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irektausstieg</text:p>
          </table:table-cell>
          <table:table-cell table:style-name="ce12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inker Riss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Guter Fels und guter Riss.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lattenweg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Schwerste Route am beschaulichen Felslein. Gut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Rechter Riss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Zwei Finger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Frieda Goes To Afrika</text:p>
          </table:table-cell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Unten zum Selbersichern. Kletterei ganz interessant.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ontaktanzeige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Der obere kurze Quergang sollte beherzt angegangen werden.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auber statt rein</text:p>
          </table:table-cell>
          <table:table-cell table:style-name="ce12" office:value-type="string" calcext:value-type="string">
            <text:p>6-</text:p>
          </table:table-cell>
          <table:table-cell table:style-name="ce5"/>
          <table:table-cell table:style-name="ce5" office:value-type="string" calcext:value-type="string">
            <text:p>Tolle Route ganz rechts aussen.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Reinhold M. Ged. Weg</text:p>
          </table:table-cell>
          <table:table-cell table:style-name="ce12" office:value-type="string" calcext:value-type="string">
            <text:p>6+</text:p>
          </table:table-cell>
          <table:table-cell table:style-name="ce5"/>
          <table:table-cell table:style-name="ce5" office:value-type="string" calcext:value-type="string">
            <text:p>Oben umlenken oder nach der Rechtsquerung weiter zum Gipfel.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Warum denn...</text:p>
          </table:table-cell>
          <table:table-cell table:style-name="ce12" office:value-type="string" calcext:value-type="string">
            <text:p>7-</text:p>
          </table:table-cell>
          <table:table-cell table:style-name="ce5"/>
          <table:table-cell table:style-name="ce5" office:value-type="string" calcext:value-type="string">
            <text:p>…eigentlich nicht? Gute Tour aber nicht gerade über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chlappofix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Anspruchsvolle Kletterei mit kleinen Griffen.</text:p>
          </table:table-cell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Pintoweg</text:p>
          </table:table-cell>
          <table:table-cell table:style-name="ce12" office:value-type="string" calcext:value-type="string">
            <text:p>7+</text:p>
          </table:table-cell>
          <table:table-cell table:style-name="ce5" office:value-type="float" office:value="7.5" calcext:value-type="float">
            <text:p>7.5</text:p>
          </table:table-cell>
          <table:table-cell table:style-name="ce5" office:value-type="string" calcext:value-type="string">
            <text:p>Gut abgesicherter Klassiker.</text:p>
          </table:table-cell>
          <table:table-cell table:number-columns-repeated="1019"/>
        </table:table-row>
        <table:table-row table:style-name="ro3">
          <table:table-cell table:style-name="ce5" office:value-type="float" office:value="19.1" calcext:value-type="float">
            <text:p>19.1</text:p>
          </table:table-cell>
          <table:table-cell table:style-name="ce5" office:value-type="string" calcext:value-type="string">
            <text:p>Superpinto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Definierter Ausstieg.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Schwäbischer Albtraum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Interessante Namensgebung. Aber eher richtig schön und schwer.</text:p>
          </table:table-cell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Binenweg</text:p>
          </table:table-cell>
          <table:table-cell table:style-name="ce12" office:value-type="string" calcext:value-type="string">
            <text:p>6+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string" calcext:value-type="string">
            <text:p>Unten klasse Verschneidungskletterei.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Zeitgerecht</text:p>
          </table:table-cell>
          <table:table-cell table:style-name="ce12" office:value-type="string" calcext:value-type="string">
            <text:p>8+</text:p>
          </table:table-cell>
          <table:table-cell table:style-name="ce5"/>
          <table:table-cell table:style-name="ce5" office:value-type="string" calcext:value-type="string">
            <text:p>Sauschwer mit genialer Linksquerung da wo der Fels gut ist.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<text:s/>- </text:p>
          </table:table-cell>
          <table:table-cell table:style-name="ce12" office:value-type="string" calcext:value-type="string">
            <text:p>8-</text:p>
          </table:table-cell>
          <table:table-cell table:style-name="ce5"/>
          <table:table-cell table:style-name="ce5" office:value-type="string" calcext:value-type="string">
            <text:p>Umlenkung kurz vor dem Überhang benutzen.</text:p>
          </table:table-cell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Fallschirm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Nicht saniert immer den geschlagenen Normalhaken nach.</text:p>
          </table:table-cell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Alte Platt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Kanzlersturz</text:p>
          </table:table-cell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Eher unpolitisch direkt durch die Wandmitte.</text:p>
          </table:table-cell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Handwerker der Berge</text:p>
          </table:table-cell>
          <table:table-cell table:style-name="ce1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Nebenfels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Pralle Nippel auf vollen Brüsten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Vermoost und unlohnend. Abstieg gefährlich.</text:p>
          </table:table-cell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elber Fels'.$A$1" table:cell-range-address="$Schlupffels.$A$1:.$E$33"/>
        </table:named-expressions>
      </table:table>
      <table:table table:name="Sterrenberg" table:style-name="ta19">
        <table:table-column table:style-name="co7" table:default-cell-style-name="ce6"/>
        <table:table-column table:style-name="co29" table:default-cell-style-name="ce6"/>
        <table:table-column table:style-name="co9" table:default-cell-style-name="ce10"/>
        <table:table-column table:style-name="co6" table:default-cell-style-name="Default"/>
        <table:table-column table:style-name="co46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Sterrenberg/Tücke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ummelhiss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ondfinsternis</text:p>
          </table:table-cell>
          <table:table-cell table:style-name="ce12" office:value-type="string" calcext:value-type="string">
            <text:p>9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ojekt</text:p>
          </table:table-cell>
          <table:table-cell table:style-name="ce12" office:value-type="string" calcext:value-type="string">
            <text:p>?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eduld braucht Hoffnung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icht auflegen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ngelszüngele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warengriff</text:p>
          </table:table-cell>
          <table:table-cell table:style-name="ce12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itzel</text:p>
          </table:table-cell>
          <table:table-cell table:style-name="ce12" office:value-type="string" calcext:value-type="string">
            <text:p>7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'packt, hau ruck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ezina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ax &amp; Moritz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teffis 4. Mal</text:p>
          </table:table-cell>
          <table:table-cell table:style-name="ce12" office:value-type="string" calcext:value-type="string">
            <text:p>8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Hure und Mutter</text:p>
          </table:table-cell>
          <table:table-cell table:style-name="ce12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Vox Populi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er Fels lebt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arpe diem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Vorhof zur Hölle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izard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Aqua Loca</text:p>
          </table:table-cell>
          <table:table-cell table:style-name="ce12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Mikis Zementidis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uf Messers Schneide</text:p>
          </table:table-cell>
          <table:table-cell table:style-name="ce12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Gipsy Queen</text:p>
          </table:table-cell>
          <table:table-cell table:style-name="ce33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ellbacher Herbst</text:p>
          </table:table-cell>
          <table:table-cell table:style-name="ce12" office:value-type="string" calcext:value-type="string">
            <text:p>5-</text:p>
          </table:table-cell>
          <table:table-cell table:style-name="ce5" table:number-columns-repeated="2"/>
          <table:table-cell table:number-columns-repeated="1019"/>
        </table:table-row>
        <table:table-row table:style-name="ro7">
          <table:table-cell table:style-name="ce2" office:value-type="string" calcext:value-type="string">
            <text:p>Sterrenberg/Frühmessfels</text:p>
          </table:table-cell>
          <table:table-cell table:number-columns-repeated="102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tal daneben</text:p>
          </table:table-cell>
          <table:table-cell table:style-name="ce12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uf die Schnell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Welcome To Hessigheim</text:p>
          </table:table-cell>
          <table:table-cell table:style-name="ce12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7">
          <table:table-cell table:style-name="ce2" office:value-type="string" calcext:value-type="string">
            <text:p>Sterrenberg/Kesselfinkenpfeiler</text:p>
          </table:table-cell>
          <table:table-cell table:number-columns-repeated="102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chatz im Silbersee</text:p>
          </table:table-cell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früher 7+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elmut Kohl</text:p>
          </table:table-cell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Sterrenberg/Listnadel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t und Jung</text:p>
          </table:table-cell>
          <table:table-cell table:style-name="ce39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od des Handlungsreisenden</text:p>
          </table:table-cell>
          <table:table-cell table:style-name="ce39" office:value-type="float" office:value="7" calcext:value-type="float">
            <text:p>7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rish Moos</text:p>
          </table:table-cell>
          <table:table-cell table:style-name="ce39" office:value-type="string" calcext:value-type="string">
            <text:p>7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Ohne Moos nix los</text:p>
          </table:table-cell>
          <table:table-cell table:style-name="ce39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ergseite</text:p>
          </table:table-cell>
          <table:table-cell table:style-name="ce3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ergkante</text:p>
          </table:table-cell>
          <table:table-cell table:style-name="ce39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irekte Ostwand</text:p>
          </table:table-cell>
          <table:table-cell table:style-name="ce39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ote Nacktschnecke</text:p>
          </table:table-cell>
          <table:table-cell table:style-name="ce39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Talkante</text:p>
          </table:table-cell>
          <table:table-cell table:style-name="ce39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4" table:style-name="ta20">
        <table:table-column table:style-name="co7" table:default-cell-style-name="ce6"/>
        <table:table-column table:style-name="co8" table:default-cell-style-name="ce6"/>
        <table:table-column table:style-name="co9" table:default-cell-style-name="ce17"/>
        <table:table-column table:style-name="co6" table:default-cell-style-name="Default"/>
        <table:table-column table:style-name="co10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Sterrenber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 table:number-rows-repeated="30">
          <table:table-cell table:style-name="ce5" table:number-columns-repeated="2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8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lber_20_Fels" style:display-name="PageStyle_Gelber Fe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x_20__26__20_Moritz" style:display-name="PageStyle_Max &amp; Morit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einbruchfelsen" style:display-name="PageStyle_Steinbruchfels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e_20_Tobelfelsen" style:display-name="PageStyle_Linke Tobelfels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ielandstein" style:display-name="PageStyle_Wielandste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mpostfels" style:display-name="PageStyle_Kompostfe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warze_20_Wand" style:display-name="PageStyle_Schwarze Wan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Kesselwand" style:display-name="PageStyle_Kesselwan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tellfels" style:display-name="PageStyle_Stellfe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eidlinger_20_fels" style:display-name="PageStyle_Neidlinger fel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Katzenfels" style:display-name="PageStyle_Katzenfe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ussenstein" style:display-name="PageStyle_Reussenstein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Weisse_20_Wand" style:display-name="PageStyle_Weisse Wan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essigheim" style:display-name="PageStyle_Hessigheim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tetten" style:display-name="PageStyle_Stetten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euffener_20_Parkplatzfels" style:display-name="PageStyle_Neuffener Parkplatzfels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chlupffels" style:display-name="PageStyle_Schlupffels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riedrichstürme" style:display-name="PageStyle_Friedrichstür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errenberg" style:display-name="PageStyle_Sterrenberg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le24" style:display-name="PageStyle_Tabelle2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05:23</meta:creation-date>
    <dc:creator>Geiß, Stefan</dc:creator>
    <dc:date>2014-02-18T17:44:23</dc:date>
    <meta:document-statistic meta:table-count="20" meta:cell-count="2726" meta:object-count="0"/>
    <meta:generator>LibreOffice/4.2.2.1$Windows_x86 LibreOffice_project/3be8cda0bddd8e430d8cda1ebfd581265cca5a0f</meta:generator>
  </office:meta>
</office:document-meta>
</file>