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/>
          <table:table-cell table:style-name="ce5" office:value-type="string" calcext:value-type="string">
            <text:p>Topo 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tenriss</text:p>
          </table:table-cell>
          <table:table-cell table:style-name="ce8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Ein kleine Möglichkeit um Eck herum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4+</text:p>
          </table:table-cell>
          <table:table-cell table:style-name="ce4"/>
          <table:table-cell table:style-name="ce4" office:value-type="string" calcext:value-type="string">
            <text:p>Kurzer Riss. Zusätzlich absichern!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ich 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Unten noch gut gesichert und oben sollte man gute Moral beweis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ittlerer Riss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Feine Rissspur durch den guten Fels. Klemmkeile für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illy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Gut eingebohrte Fels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achelbeerriss</text:p>
          </table:table-cell>
          <table:table-cell table:style-name="ce8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Ebenfalls ganz gut zu gebrauchen.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achelbeerwand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Kleine Alternative zum rechten Kami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amin und Grat</text:p>
          </table:table-cell>
          <table:table-cell table:style-name="ce8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Leicht. Insgesamt sehr lange Route aber dürftig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eg mit dem Baum</text:p>
          </table:table-cell>
          <table:table-cell table:style-name="ce8" office:value-type="string" calcext:value-type="string">
            <text:p>4-</text:p>
          </table:table-cell>
          <table:table-cell table:style-name="ce4"/>
          <table:table-cell table:style-name="ce4" office:value-type="string" calcext:value-type="string">
            <text:p>Schlinge für den Baum ratsam. Mündet in die linke Nachbartou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rat</text:p>
          </table:table-cell>
          <table:table-cell table:style-name="ce8" office:value-type="string" calcext:value-type="string">
            <text:p>3+</text:p>
          </table:table-cell>
          <table:table-cell table:style-name="ce4"/>
          <table:table-cell table:style-name="ce4" office:value-type="string" calcext:value-type="string">
            <text:p>Klemmkeile sollten mitgenommen werden.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5:46</meta:creation-date>
    <dc:creator>Geiß, Stefan</dc:creator>
    <dc:date>2014-02-18T17:16:26</dc:date>
    <meta:document-statistic meta:table-count="3" meta:cell-count="48" meta:object-count="0"/>
    <meta:generator>LibreOffice/4.2.2.1$Windows_x86 LibreOffice_project/3be8cda0bddd8e430d8cda1ebfd581265cca5a0f</meta:generator>
  </office:meta>
</office:document-meta>
</file>