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78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Schwarze Wand</text:p>
          </table:table-cell>
          <table:table-cell/>
          <table:table-cell table:style-name="ce6" office:value-type="string" calcext:value-type="string">
            <text:p>Topo 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iermann</text:p>
          </table:table-cell>
          <table:table-cell table:style-name="ce8" office:value-type="string" calcext:value-type="string">
            <text:p>7+</text:p>
          </table:table-cell>
          <table:table-cell table:style-name="ce4"/>
          <table:table-cell table:style-name="ce4" office:value-type="string" calcext:value-type="string">
            <text:p>Leicht brüchiger Einstieg. Oben toller Fels der gute Technik fordert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ältewelle</text:p>
          </table:table-cell>
          <table:table-cell table:style-name="ce8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tweder oder</text:p>
          </table:table-cell>
          <table:table-cell table:style-name="ce8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okresepten</text:p>
          </table:table-cell>
          <table:table-cell table:style-name="ce8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Schöne Route in diesem Schwierigkeitsbereich. Dranbleiben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Quergang</text:p>
          </table:table-cell>
          <table:table-cell table:style-name="ce8" office:value-type="string" calcext:value-type="string">
            <text:p>8+</text:p>
          </table:table-cell>
          <table:table-cell table:style-name="ce4"/>
          <table:table-cell table:style-name="ce4" office:value-type="string" calcext:value-type="string">
            <text:p>1SL:7, 2SL 8+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irektausstieg</text:p>
          </table:table-cell>
          <table:table-cell table:style-name="ce8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Herr der Ringe</text:p>
          </table:table-cell>
          <table:table-cell table:style-name="ce8" office:value-type="float" office:value="8" calcext:value-type="float">
            <text:p>8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us die Maus</text:p>
          </table:table-cell>
          <table:table-cell table:style-name="ce8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Tagesdiebe</text:p>
          </table:table-cell>
          <table:table-cell table:style-name="ce8" office:value-type="string" calcext:value-type="string">
            <text:p>8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irekte Schwarze Wand</text:p>
          </table:table-cell>
          <table:table-cell table:style-name="ce8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r. Seltsam</text:p>
          </table:table-cell>
          <table:table-cell table:style-name="ce8" office:value-type="string" calcext:value-type="string">
            <text:p>8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Das Maximum</text:p>
          </table:table-cell>
          <table:table-cell table:style-name="ce8" office:value-type="string" calcext:value-type="string">
            <text:p>8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chwarzer Grauser</text:p>
          </table:table-cell>
          <table:table-cell table:style-name="ce8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Knusperfrösche</text:p>
          </table:table-cell>
          <table:table-cell table:style-name="ce8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chwäbischer Fleiss</text:p>
          </table:table-cell>
          <table:table-cell table:style-name="ce8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lte Mitte</text:p>
          </table:table-cell>
          <table:table-cell table:style-name="ce8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Hopfen und Malz</text:p>
          </table:table-cell>
          <table:table-cell table:style-name="ce8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Ohne Fleiss kein Preis</text:p>
          </table:table-cell>
          <table:table-cell table:style-name="ce8" office:value-type="string" calcext:value-type="string">
            <text:p>8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üten verboten</text:p>
          </table:table-cell>
          <table:table-cell table:style-name="ce8" office:value-type="float" office:value="8" calcext:value-type="float">
            <text:p>8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Einstürzende Neubauten</text:p>
          </table:table-cell>
          <table:table-cell table:style-name="ce8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Jockel Kittner Ged. Weg</text:p>
          </table:table-cell>
          <table:table-cell table:style-name="ce8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Direkter Kittner</text:p>
          </table:table-cell>
          <table:table-cell table:style-name="ce8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Ratetenweg</text:p>
          </table:table-cell>
          <table:table-cell table:style-name="ce8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Avanti Diletanti</text:p>
          </table:table-cell>
          <table:table-cell table:style-name="ce8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Südkante</text:p>
          </table:table-cell>
          <table:table-cell table:style-name="ce8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6:20:51</meta:creation-date>
    <dc:creator>Geiß, Stefan</dc:creator>
    <dc:date>2014-02-18T16:21:21</dc:date>
    <meta:document-statistic meta:table-count="3" meta:cell-count="86" meta:object-count="0"/>
    <meta:generator>LibreOffice/4.2.2.1$Windows_x86 LibreOffice_project/3be8cda0bddd8e430d8cda1ebfd581265cca5a0f</meta:generator>
  </office:meta>
</office:document-meta>
</file>