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22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</style:style>
    <style:style style:name="ce8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Schlupffelsen</text:p>
          </table:table-cell>
          <table:table-cell/>
          <table:table-cell table:style-name="ce7" office:value-type="string" calcext:value-type="string">
            <text:p>Topo 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Vertrauensfrage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Alter Weg</text:p>
          </table:table-cell>
          <table:table-cell table:style-name="ce10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Kleiner Kletterspaß.</text:p>
          </table:table-cell>
          <table:table-cell table:number-columns-repeated="1019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Vatertag</text:p>
          </table:table-cell>
          <table:table-cell table:style-name="ce10" office:value-type="string" calcext:value-type="string">
            <text:p>3+</text:p>
          </table:table-cell>
          <table:table-cell table:style-name="ce5"/>
          <table:table-cell table:style-name="ce5" office:value-type="string" calcext:value-type="string">
            <text:p>Ist auch für Mutti gut. </text:p>
          </table:table-cell>
          <table:table-cell table:number-columns-repeated="1019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39:19</meta:creation-date>
    <dc:creator>Geiß, Stefan</dc:creator>
    <dc:date>2014-02-18T15:39:51</dc:date>
    <meta:document-statistic meta:table-count="3" meta:cell-count="19" meta:object-count="0"/>
    <meta:generator>LibreOffice/4.2.2.1$Windows_x86 LibreOffice_project/3be8cda0bddd8e430d8cda1ebfd581265cca5a0f</meta:generator>
  </office:meta>
</office:document-meta>
</file>