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8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Schlupffelsen</text:p>
          </table:table-cell>
          <table:table-cell/>
          <table:table-cell table:style-name="ce9"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röselpfeiler</text:p>
          </table:table-cell>
          <table:table-cell table:style-name="ce11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Ganz nette "Schlupftour"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röselpfeiler Verschneidung</text:p>
          </table:table-cell>
          <table:table-cell table:style-name="ce11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haosplatte ganz links</text:p>
          </table:table-cell>
          <table:table-cell table:style-name="ce11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Die Route zieht ganz links bestens gesichert empor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haosplatte links</text:p>
          </table:table-cell>
          <table:table-cell table:style-name="ce11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haosplatte </text:p>
          </table:table-cell>
          <table:table-cell table:style-name="ce11" office:value-type="string" calcext:value-type="string">
            <text:p>6-</text:p>
          </table:table-cell>
          <table:table-cell table:style-name="ce4"/>
          <table:table-cell table:style-name="ce4" office:value-type="string" calcext:value-type="string">
            <text:p>Alles ein bissle reingedrengt hier aber nicht schlecht. 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haosplatte rechts</text:p>
          </table:table-cell>
          <table:table-cell table:style-name="ce11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chnäpperle</text:p>
          </table:table-cell>
          <table:table-cell table:style-name="ce11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Dürftig gesichert. 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Buschtrommel</text:p>
          </table:table-cell>
          <table:table-cell table:style-name="ce11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Wird oben richtig gut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.1</text:p>
          </table:table-cell>
          <table:table-cell table:style-name="ce4" office:value-type="string" calcext:value-type="string">
            <text:p>Linker Ausstieg</text:p>
          </table:table-cell>
          <table:table-cell table:style-name="ce11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er Trommler von Beuron</text:p>
          </table:table-cell>
          <table:table-cell table:style-name="ce11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enusskamin </text:p>
          </table:table-cell>
          <table:table-cell table:style-name="ce11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Kühler Kamin für heiße Sommertage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Variante</text:p>
          </table:table-cell>
          <table:table-cell table:style-name="ce11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er Keller klebt</text:p>
          </table:table-cell>
          <table:table-cell table:style-name="ce11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Und Tschüss Helmut</text:p>
          </table:table-cell>
          <table:table-cell table:style-name="ce11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Oben nicht aussteigen - sondern links haltend zum Umlenker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Flächendeckung</text:p>
          </table:table-cell>
          <table:table-cell table:style-name="ce11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Kurz und knackig.</text:p>
          </table:table-cell>
          <table:table-cell table:number-columns-repeated="101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Russisch Roulette</text:p>
          </table:table-cell>
          <table:table-cell table:style-name="ce11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Steht der linken Nachbarroute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Dachausstieg</text:p>
          </table:table-cell>
          <table:table-cell table:style-name="ce12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37:26</meta:creation-date>
    <dc:creator>Geiß, Stefan</dc:creator>
    <dc:date>2014-02-18T15:38:30</dc:date>
    <meta:document-statistic meta:table-count="3" meta:cell-count="68" meta:object-count="0"/>
    <meta:generator>LibreOffice/4.2.2.1$Windows_x86 LibreOffice_project/3be8cda0bddd8e430d8cda1ebfd581265cca5a0f</meta:generator>
  </office:meta>
</office:document-meta>
</file>