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0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chlupffelsen</text:p>
          </table:table-cell>
          <table:table-cell/>
          <table:table-cell table:style-name="ce6" office:value-type="string" calcext:value-type="string">
            <text:p>Topo 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ultans Of Swing</text:p>
          </table:table-cell>
          <table:table-cell table:style-name="ce8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Boulderartige kurze Route mit Traumausstieg über tolle Lochstruktur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adikal links</text:p>
          </table:table-cell>
          <table:table-cell table:style-name="ce8" office:value-type="string" calcext:value-type="string">
            <text:p>7+</text:p>
          </table:table-cell>
          <table:table-cell table:style-name="ce4"/>
          <table:table-cell table:style-name="ce4" office:value-type="string" calcext:value-type="string">
            <text:p>Zur Zeit ausgenagelt. Im Toprope ohne Gefahr möglich. Def. o. re.Wand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feilerriss</text:p>
          </table:table-cell>
          <table:table-cell table:style-name="ce8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Nur den Riss zu klettern ist schon ganz schön herb. Große Friends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tand To Fall</text:p>
          </table:table-cell>
          <table:table-cell table:style-name="ce8" office:value-type="string" calcext:value-type="string">
            <text:p>8+</text:p>
          </table:table-cell>
          <table:table-cell table:style-name="ce4"/>
          <table:table-cell table:style-name="ce4" office:value-type="string" calcext:value-type="string">
            <text:p>Spitzentour mit der wohl besten "Leiste" der Alb.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er Waldgeist</text:p>
          </table:table-cell>
          <table:table-cell table:style-name="ce8" office:value-type="string" calcext:value-type="string">
            <text:p>8-</text:p>
          </table:table-cell>
          <table:table-cell table:style-name="ce4"/>
          <table:table-cell table:style-name="ce4" office:value-type="string" calcext:value-type="string">
            <text:p>Recht schwerer Einstieg und zudem steckt der erste Haken sehr hoch.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iner kam durch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Nicht eingerichtete Verbindungsvariante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arbonara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Kräftige Untergriffskletterei. Cool bleiben vor dem ersten hohen Haken.</text:p>
          </table:table-cell>
          <table:table-cell table:number-columns-repeated="1019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29:28</meta:creation-date>
    <dc:creator>Geiß, Stefan</dc:creator>
    <dc:date>2014-02-18T15:30:04</dc:date>
    <meta:document-statistic meta:table-count="3" meta:cell-count="36" meta:object-count="0"/>
    <meta:generator>LibreOffice/4.2.2.1$Windows_x86 LibreOffice_project/3be8cda0bddd8e430d8cda1ebfd581265cca5a0f</meta:generator>
  </office:meta>
</office:document-meta>
</file>