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1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chlupffelsen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Übeldübel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Schöne leichte Kletterei am linken Rand des Massivs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ingelpitz</text:p>
          </table:table-cell>
          <table:table-cell table:style-name="ce9" office:value-type="string" calcext:value-type="string">
            <text:p>7+/8-</text:p>
          </table:table-cell>
          <table:table-cell table:style-name="ce4"/>
          <table:table-cell table:style-name="ce4" office:value-type="string" calcext:value-type="string">
            <text:p>Sehr schwerer Einstieg und gewusst wi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ofty Sultans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Nette Kletterei, die mehrere Routen kreuzt. Schön!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ultans Of Swing</text:p>
          </table:table-cell>
          <table:table-cell table:style-name="ce8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Boulderartige kurze Route mit Traumausstieg über tolle Lochstruktur.</text:p>
          </table:table-cell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28:41</meta:creation-date>
    <dc:creator>Geiß, Stefan</dc:creator>
    <dc:date>2014-02-18T15:29:11</dc:date>
    <meta:document-statistic meta:table-count="3" meta:cell-count="24" meta:object-count="0"/>
    <meta:generator>LibreOffice/4.2.2.1$Windows_x86 LibreOffice_project/3be8cda0bddd8e430d8cda1ebfd581265cca5a0f</meta:generator>
  </office:meta>
</office:document-meta>
</file>