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Reussenstein</text:p>
          </table:table-cell>
          <table:table-cell/>
          <table:table-cell table:style-name="ce7" office:value-type="string" calcext:value-type="string">
            <text:p>Topo 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Ritterspielchen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Post scriptum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Direkter Fuffzger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Damenpartie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Direktissima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Falscher Fuffzger</text:p>
          </table:table-cell>
          <table:table-cell table:style-name="ce9" office:value-type="string" calcext:value-type="string">
            <text:p>5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Der Osten ist grau</text:p>
          </table:table-cell>
          <table:table-cell table:style-name="ce9" office:value-type="string" calcext:value-type="string">
            <text:p>8-</text:p>
          </table:table-cell>
          <table:table-cell table:style-name="ce4"/>
          <table:table-cell table:style-name="ce4" office:value-type="string" calcext:value-type="string">
            <text:p>Superzüge erwarten hier den Aspiranten. Tour endet auf Platteau.</text:p>
          </table:table-cell>
          <table:table-cell table:number-columns-repeated="101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Alternativer Einstieg zu 80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Schleichende Inflation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82.1</text:p>
          </table:table-cell>
          <table:table-cell table:style-name="ce4" office:value-type="string" calcext:value-type="string">
            <text:p>Direktvariante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Rechtsvariante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Linke Südostkante</text:p>
          </table:table-cell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Schwarzer Frust</text:p>
          </table:table-cell>
          <table:table-cell table:style-name="ce9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Sehr schwere und leicht überhängende Platte mit tollem Fingerloch.</text:p>
          </table:table-cell>
          <table:table-cell table:number-columns-repeated="101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Direkte Südostkante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Alte Südostkante (Seniorweg)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Studenten Albtraum</text:p>
          </table:table-cell>
          <table:table-cell table:style-name="ce9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La Fortuna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Anfängerglück</text:p>
          </table:table-cell>
          <table:table-cell table:style-name="ce9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Fünfzig Pfennig Quergang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Stuttgarter Weg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Trott-war-Schrott-war</text:p>
          </table:table-cell>
          <table:table-cell table:style-name="ce9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Charly Klepperle</text:p>
          </table:table-cell>
          <table:table-cell table:style-name="ce9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Trash Talk</text:p>
          </table:table-cell>
          <table:table-cell table:style-name="ce9" office:value-type="string" calcext:value-type="string">
            <text:p>9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Stuttgarter Quergang</text:p>
          </table:table-cell>
          <table:table-cell table:style-name="ce9" office:value-type="string" calcext:value-type="string">
            <text:p>7-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59:32</meta:creation-date>
    <dc:creator>Geiß, Stefan</dc:creator>
    <dc:date>2014-02-18T16:01:27</dc:date>
    <meta:document-statistic meta:table-count="3" meta:cell-count="81" meta:object-count="0"/>
    <meta:generator>LibreOffice/4.2.2.1$Windows_x86 LibreOffice_project/3be8cda0bddd8e430d8cda1ebfd581265cca5a0f</meta:generator>
  </office:meta>
</office:document-meta>
</file>