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96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padding="0.071cm"/>
    </style:style>
    <style:style style:name="ce9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8"/>
          <table:table-cell table:number-columns-repeated="1021"/>
        </table:table-row>
        <table:table-row table:style-name="ro2">
          <table:table-cell table:style-name="ce2" office:value-type="string" calcext:value-type="string">
            <text:p>Reussenstein</text:p>
          </table:table-cell>
          <table:table-cell/>
          <table:table-cell table:style-name="ce8" office:value-type="string" calcext:value-type="string">
            <text:p>Topo 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/>
          <table:table-cell table:style-name="ce10"/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Bergführerausstieg</text:p>
          </table:table-cell>
          <table:table-cell table:style-name="ce10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Taubenschiss</text:p>
          </table:table-cell>
          <table:table-cell table:style-name="ce10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9.1" calcext:value-type="float">
            <text:p>29.1</text:p>
          </table:table-cell>
          <table:table-cell table:style-name="ce7" office:value-type="string" calcext:value-type="string">
            <text:p>See Me, Feel Me, Touch Me, Drill Me </text:p>
          </table:table-cell>
          <table:table-cell table:style-name="ce10" office:value-type="string" calcext:value-type="string">
            <text:p>7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Übungsweg 1</text:p>
          </table:table-cell>
          <table:table-cell table:style-name="ce10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Übungsweg 2</text:p>
          </table:table-cell>
          <table:table-cell table:style-name="ce10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Direkter Petticoatweg</text:p>
          </table:table-cell>
          <table:table-cell table:style-name="ce10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Petticoatweg</text:p>
          </table:table-cell>
          <table:table-cell table:style-name="ce10" office:value-type="string" calcext:value-type="string">
            <text:p>7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Bässlerweg</text:p>
          </table:table-cell>
          <table:table-cell table:style-name="ce10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34.1" calcext:value-type="float">
            <text:p>34.1</text:p>
          </table:table-cell>
          <table:table-cell table:style-name="ce4" office:value-type="string" calcext:value-type="string">
            <text:p>Schimpf und Schande</text:p>
          </table:table-cell>
          <table:table-cell table:style-name="ce10" office:value-type="float" office:value="6" calcext:value-type="float">
            <text:p>6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34.2" calcext:value-type="float">
            <text:p>34.2</text:p>
          </table:table-cell>
          <table:table-cell table:style-name="ce4" office:value-type="string" calcext:value-type="string">
            <text:p>Rapunzel</text:p>
          </table:table-cell>
          <table:table-cell table:style-name="ce10"/>
          <table:table-cell table:style-name="ce4"/>
          <table:table-cell table:style-name="ce4" office:value-type="string" calcext:value-type="string">
            <text:p>Nur TR, nicht eingerichtet!</text:p>
          </table:table-cell>
          <table:table-cell table:number-columns-repeated="1019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Projekt</text:p>
          </table:table-cell>
          <table:table-cell table:style-name="ce10"/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Ruinenweg</text:p>
          </table:table-cell>
          <table:table-cell table:style-name="ce10" office:value-type="string" calcext:value-type="string">
            <text:p>5+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Rechter Einstieg Ruinenweg</text:p>
          </table:table-cell>
          <table:table-cell table:style-name="ce11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5:50:15</meta:creation-date>
    <dc:creator>Geiß, Stefan</dc:creator>
    <dc:date>2014-02-18T15:51:56</dc:date>
    <meta:document-statistic meta:table-count="3" meta:cell-count="47" meta:object-count="0"/>
    <meta:generator>LibreOffice/4.2.2.1$Windows_x86 LibreOffice_project/3be8cda0bddd8e430d8cda1ebfd581265cca5a0f</meta:generator>
  </office:meta>
</office:document-meta>
</file>