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5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</style:style>
    <style:style style:name="ce9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Reussenstein (Hauptfels West- und Talseite)</text:p>
          </table:table-cell>
          <table:table-cell/>
          <table:table-cell table:style-name="ce8"/>
          <table:table-cell table:style-name="ce5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Gelber Riss</text:p>
          </table:table-cell>
          <table:table-cell table:style-name="ce10" office:value-type="string" calcext:value-type="string">
            <text:p>6+</text:p>
          </table:table-cell>
          <table:table-cell table:style-name="ce4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Falkenriss (Horstweg)</text:p>
          </table:table-cell>
          <table:table-cell table:style-name="ce10" office:value-type="string" calcext:value-type="string">
            <text:p>6-</text:p>
          </table:table-cell>
          <table:table-cell table:style-name="ce4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inker Ausstieg</text:p>
          </table:table-cell>
          <table:table-cell table:style-name="ce10" office:value-type="string" calcext:value-type="string">
            <text:p>4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Wandvariante</text:p>
          </table:table-cell>
          <table:table-cell table:style-name="ce10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Agamemnons Abschied</text:p>
          </table:table-cell>
          <table:table-cell table:style-name="ce10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icker Hahn in fetter Henne</text:p>
          </table:table-cell>
          <table:table-cell table:style-name="ce10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Oktoberriss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Impotenzweg</text:p>
          </table:table-cell>
          <table:table-cell table:style-name="ce10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irektvariante zu 8</text:p>
          </table:table-cell>
          <table:table-cell table:style-name="ce10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Verbindungsweg</text:p>
          </table:table-cell>
          <table:table-cell table:style-name="ce10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Überholspur</text:p>
          </table:table-cell>
          <table:table-cell table:style-name="ce10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1.1" calcext:value-type="float">
            <text:p>11.1</text:p>
          </table:table-cell>
          <table:table-cell table:style-name="ce6" office:value-type="string" calcext:value-type="string">
            <text:p>Chicken McNugget</text:p>
          </table:table-cell>
          <table:table-cell table:style-name="ce10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Schnapsidee</text:p>
          </table:table-cell>
          <table:table-cell table:style-name="ce10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Linke Höhlenwand</text:p>
          </table:table-cell>
          <table:table-cell table:style-name="ce10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5+ A0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Climb Clux Clan Verschneidung</text:p>
          </table:table-cell>
          <table:table-cell table:style-name="ce10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Furz im Sturzflug</text:p>
          </table:table-cell>
          <table:table-cell table:style-name="ce10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ental Pitstop</text:p>
          </table:table-cell>
          <table:table-cell table:style-name="ce10" office:value-type="string" calcext:value-type="string">
            <text:p>9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Dachvariante</text:p>
          </table:table-cell>
          <table:table-cell table:style-name="ce10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Made In Germany</text:p>
          </table:table-cell>
          <table:table-cell table:style-name="ce10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Rechte Höhlenwand</text:p>
          </table:table-cell>
          <table:table-cell table:style-name="ce10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5+, A0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Full Tilt Boogie</text:p>
          </table:table-cell>
          <table:table-cell table:style-name="ce10" office:value-type="string" calcext:value-type="string">
            <text:p>8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Josephle</text:p>
          </table:table-cell>
          <table:table-cell table:style-name="ce10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Es stecken noch alte Normalhaken im Originalausstieg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Vamos à La Paz</text:p>
          </table:table-cell>
          <table:table-cell table:style-name="ce10" office:value-type="float" office:value="8.5" calcext:value-type="float">
            <text:p>8.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La Paz Kante</text:p>
          </table:table-cell>
          <table:table-cell table:style-name="ce10" office:value-type="string" calcext:value-type="string">
            <text:p>9-</text:p>
          </table:table-cell>
          <table:table-cell table:style-name="ce4"/>
          <table:table-cell table:style-name="ce4" office:value-type="string" calcext:value-type="string">
            <text:p>7+ / 9-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El Paso</text:p>
          </table:table-cell>
          <table:table-cell table:style-name="ce10" office:value-type="string" calcext:value-type="string">
            <text:p>8-</text:p>
          </table:table-cell>
          <table:table-cell table:style-name="ce4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Schräger Riss</text:p>
          </table:table-cell>
          <table:table-cell table:style-name="ce10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7- / 5-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Südkante</text:p>
          </table:table-cell>
          <table:table-cell table:style-name="ce10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48:46</meta:creation-date>
    <dc:creator>Geiß, Stefan</dc:creator>
    <dc:date>2014-02-18T17:40:26</dc:date>
    <meta:document-statistic meta:table-count="3" meta:cell-count="94" meta:object-count="0"/>
    <meta:generator>LibreOffice/4.2.2.1$Windows_x86 LibreOffice_project/3be8cda0bddd8e430d8cda1ebfd581265cca5a0f</meta:generator>
  </office:meta>
</office:document-meta>
</file>