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</style:style>
    <style:style style:name="ce8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Neuffener Parkplatzfels</text:p>
          </table:table-cell>
          <table:table-cell/>
          <table: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Power Is Nothing Without Control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Des Kletterers Traum ein Baum</text:p>
          </table:table-cell>
          <table:table-cell table:style-name="ce9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Alter Riss</text:p>
          </table:table-cell>
          <table:table-cell table:style-name="ce9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4.1" calcext:value-type="float">
            <text:p>34.1</text:p>
          </table:table-cell>
          <table:table-cell table:style-name="ce4" office:value-type="string" calcext:value-type="string">
            <text:p>Toprope</text:p>
          </table:table-cell>
          <table:table-cell table:style-name="ce9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Nicht eingerichtet, wie der Name schon sagt...</text:p>
          </table:table-cell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immersatt</text:p>
          </table:table-cell>
          <table:table-cell table:style-name="ce9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Mach nuff</text:p>
          </table:table-cell>
          <table:table-cell table:style-name="ce9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imms leicht</text:p>
          </table:table-cell>
          <table:table-cell table:style-name="ce9" office:value-type="string" calcext:value-type="string">
            <text:p>4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Platte</text:p>
          </table:table-cell>
          <table:table-cell table:style-name="ce9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Kinderfasching</text:p>
          </table:table-cell>
          <table:table-cell table:style-name="ce9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Riss</text:p>
          </table:table-cell>
          <table:table-cell table:style-name="ce9" office:value-type="string" calcext:value-type="string">
            <text:p>5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Die Pein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Trugschluss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Bohrhaken - nein Danke</text:p>
          </table:table-cell>
          <table:table-cell table:style-name="ce9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Neuffener Eck</text:p>
          </table:table-cell>
          <table:table-cell table:style-name="ce9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Kleines Marmeladenplättchen</text:p>
          </table:table-cell>
          <table:table-cell table:style-name="ce9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5.1" calcext:value-type="float">
            <text:p>45.1</text:p>
          </table:table-cell>
          <table:table-cell table:style-name="ce4" office:value-type="string" calcext:value-type="string">
            <text:p>Honigkäntchen</text:p>
          </table:table-cell>
          <table:table-cell table:style-name="ce9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Hängen und Würgen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Ruhig Blut</text:p>
          </table:table-cell>
          <table:table-cell table:style-name="ce9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Kantenzwang</text:p>
          </table:table-cell>
          <table:table-cell table:style-name="ce9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Jedermann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Razzia</text:p>
          </table:table-cell>
          <table:table-cell table:style-name="ce9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Pfeilerriss</text:p>
          </table:table-cell>
          <table:table-cell table:style-name="ce9"/>
          <table:table-cell table:style-name="ce4"/>
          <table:table-cell table:style-name="ce4" office:value-type="string" calcext:value-type="string">
            <text:p>Die Route verläuft rechts der Tour 48. Die Haken von dort benutzen.</text:p>
          </table:table-cell>
          <table:table-cell table:number-columns-repeated="1019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Tom und Jerry</text:p>
          </table:table-cell>
          <table:table-cell table:style-name="ce9" office:value-type="string" calcext:value-type="string">
            <text:p>4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Weg durch den Busch</text:p>
          </table:table-cell>
          <table:table-cell table:style-name="ce9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Tris di vie</text:p>
          </table:table-cell>
          <table:table-cell table:style-name="ce9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Razziamao Insieme</text:p>
          </table:table-cell>
          <table:table-cell table:style-name="ce9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5:20:20</meta:creation-date>
    <dc:creator>Geiß, Stefan</dc:creator>
    <dc:date>2014-02-18T15:21:31</dc:date>
    <meta:document-statistic meta:table-count="3" meta:cell-count="85" meta:object-count="0"/>
    <meta:generator>LibreOffice/4.2.2.1$Windows_x86 LibreOffice_project/3be8cda0bddd8e430d8cda1ebfd581265cca5a0f</meta:generator>
  </office:meta>
</office:document-meta>
</file>