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7.027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Neuffener Parkplatzfels</text:p>
          </table:table-cell>
          <table:table-cell/>
          <table:table-cell table:style-name="ce7"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er Eiskaffee ruft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ix wia nuff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er Zeckenwald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ssilein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opropekante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Im Taumel der Trübe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4+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Fritzplatte</text:p>
          </table:table-cell>
          <table:table-cell table:style-name="ce10" office:value-type="string" calcext:value-type="string">
            <text:p>7-</text:p>
          </table:table-cell>
          <table:table-cell table:style-name="ce11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Power Is Nothing Without Control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es Kletterers Traum ein Baum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Alter Riss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.1" calcext:value-type="float">
            <text:p>34.1</text:p>
          </table:table-cell>
          <table:table-cell table:style-name="ce4" office:value-type="string" calcext:value-type="string">
            <text:p>Toprope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Nicht eingerichtet, wie der Name schon sagt...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immersatt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ach nuff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imms leicht</text:p>
          </table:table-cell>
          <table:table-cell table:style-name="ce9" office:value-type="string" calcext:value-type="string">
            <text:p>4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Lucida Sans Unicode" style:font-family-asian="'Lucida Sans Unicode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dc:creator>Geiß, Stefan</dc:creator>
    <meta:creation-date>2014-02-18T13:16:03</meta:creation-date>
    <dc:date>2014-02-18T13:19:11</dc:date>
    <meta:editing-duration>P0D</meta:editing-duration>
    <meta:generator>LibreOffice/4.2.2.1$Windows_x86 LibreOffice_project/3be8cda0bddd8e430d8cda1ebfd581265cca5a0f</meta:generator>
    <meta:document-statistic meta:table-count="3" meta:cell-count="54" meta:object-count="0"/>
    <meta:user-defined meta:name="AppVersion">14.0300</meta:user-defined>
    <meta:user-defined meta:name="Company">Polizei Baden-Württembe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