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4.815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rotation-align="none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Neuffener Parkplatzfels</text:p>
          </table:table-cell>
          <table:table-cell/>
          <table:table-cell table:style-name="ce6"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Ammonitenkante</text:p>
          </table:table-cell>
          <table:table-cell table:style-name="ce8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Linker Nordriss</text:p>
          </table:table-cell>
          <table:table-cell table:style-name="ce9" office:value-type="string" calcext:value-type="string">
            <text:p>4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echter Nordriss</text:p>
          </table:table-cell>
          <table:table-cell table:style-name="ce9" office:value-type="string" calcext:value-type="string">
            <text:p>4-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Eine geht no</text:p>
          </table:table-cell>
          <table:table-cell table:style-name="ce9" office:value-type="string" calcext:value-type="string">
            <text:p>5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Anfängerrisse</text:p>
          </table:table-cell>
          <table:table-cell table:style-name="ce9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Platte</text:p>
          </table:table-cell>
          <table:table-cell table:style-name="ce9" office:value-type="float" office:value="8" calcext:value-type="float">
            <text:p>8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4" office:value-type="string" calcext:value-type="string">
            <text:p>Klemmriss</text:p>
          </table:table-cell>
          <table:table-cell table:style-name="ce9" office:value-type="string" calcext:value-type="string">
            <text:p>6+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Schwerter rein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4" office:value-type="string" calcext:value-type="string">
            <text:p>Neutour</text:p>
          </table:table-cell>
          <table:table-cell table:style-name="ce9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number:text> </number:text>
      <loext:fill-character> </loext:fill-character>
      <number:text>-    </number:text>
    </number:number-style>
    <number:text-style style:name="N10120" number:language="de" number:country="DE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number:text> </number:text>
      <loext:fill-character> </loext:fill-character>
      <number:text>- € </number:text>
    </number:number-style>
    <number:text-style style:name="N10121" number:language="de" number:country="DE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style:font-name-asian="Lucida Sans Unicode" style:font-family-asian="'Lucida Sans Unicode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dc:creator>Geiß, Stefan</dc:creator>
    <meta:creation-date>2014-02-18T13:10:59</meta:creation-date>
    <dc:date>2014-02-18T15:39:51</dc:date>
    <meta:editing-duration>P0D</meta:editing-duration>
    <meta:generator>LibreOffice/4.2.2.1$Windows_x86 LibreOffice_project/3be8cda0bddd8e430d8cda1ebfd581265cca5a0f</meta:generator>
    <meta:document-statistic meta:table-count="3" meta:cell-count="35" meta:object-count="0"/>
    <meta:user-defined meta:name="AppVersion">14.0300</meta:user-defined>
    <meta:user-defined meta:name="Company">Polizei Baden-Württembe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