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7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</style:style>
    <style:style style:name="ce9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8"/>
          <table:table-cell table:number-columns-repeated="1021"/>
        </table:table-row>
        <table:table-row table:style-name="ro2">
          <table:table-cell table:style-name="ce2" office:value-type="string" calcext:value-type="string">
            <text:p>Neuffener Parkplatzfels</text:p>
          </table:table-cell>
          <table:table-cell/>
          <table:table-cell table:style-name="ce8"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ichtung Genussgebiet</text:p>
          </table:table-cell>
          <table:table-cell table:style-name="ce10" office:value-type="string" calcext:value-type="string">
            <text:p>5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stelwastel</text:p>
          </table:table-cell>
          <table:table-cell table:style-name="ce10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Alter Pfeiler mit neuem Ausstieg</text:p>
          </table:table-cell>
          <table:table-cell table:style-name="ce10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echte Platte</text:p>
          </table:table-cell>
          <table:table-cell table:style-name="ce10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echte Kaminkante</text:p>
          </table:table-cell>
          <table:table-cell table:style-name="ce10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amin</text:p>
          </table:table-cell>
          <table:table-cell table:style-name="ce10" office:value-type="string" calcext:value-type="string">
            <text:p>4-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Plattenausstieg</text:p>
          </table:table-cell>
          <table:table-cell table:style-name="ce10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aterkiller</text:p>
          </table:table-cell>
          <table:table-cell table:style-name="ce10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Cleaner Riß, selber absichern!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irekter Katerkiller</text:p>
          </table:table-cell>
          <table:table-cell table:style-name="ce10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Verschneidung</text:p>
          </table:table-cell>
          <table:table-cell table:style-name="ce10" office:value-type="float" office:value="4" calcext:value-type="float">
            <text:p>4</text:p>
          </table:table-cell>
          <table:table-cell table:style-name="ce4"/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Ende der Vernunft</text:p>
          </table:table-cell>
          <table:table-cell table:style-name="ce10" office:value-type="string" calcext:value-type="string">
            <text:p>7+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number-columns-repeated="1019"/>
        </table:table-row>
        <table:table-row table:style-name="ro3">
          <table:table-cell table:style-name="ce5" office:value-type="float" office:value="11.1" calcext:value-type="float">
            <text:p>11.1</text:p>
          </table:table-cell>
          <table:table-cell table:style-name="ce4" office:value-type="string" calcext:value-type="string">
            <text:p>Vernunft ohne Ende</text:p>
          </table:table-cell>
          <table:table-cell table:style-name="ce10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d Absurdum</text:p>
          </table:table-cell>
          <table:table-cell table:style-name="ce10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Pfeilerriss</text:p>
          </table:table-cell>
          <table:table-cell table:style-name="ce10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üdostkante</text:p>
          </table:table-cell>
          <table:table-cell table:style-name="ce10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09:29</meta:creation-date>
    <dc:creator>Geiß, Stefan</dc:creator>
    <dc:date>2014-02-18T15:10:11</dc:date>
    <meta:document-statistic meta:table-count="3" meta:cell-count="59" meta:object-count="0"/>
    <meta:generator>LibreOffice/4.2.2.1$Windows_x86 LibreOffice_project/3be8cda0bddd8e430d8cda1ebfd581265cca5a0f</meta:generator>
  </office:meta>
</office:document-meta>
</file>